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fgeest 112 110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fstandige woonruimte tot 3 onzelfstandige woonruimten</text:p>
            <text:p text:style-name="common-al">Zaakadres: Hofgeest 112 1102EE Amsterdam</text:p>
            <text:p text:style-name="common-al">Datum ontvangst: 16-03-2026 00:00</text:p>
            <text:p text:style-name="common-al">Zaaknummer: Z2026-0118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65</meta:user-defined>
    <meta:user-defined meta:name="DCTERMS.abstract">omzetten van een zelfstandige woonruimte tot 3 onzelfstandige woonruimten</meta:user-defined>
    <dc:language>nl</dc:language>
    <meta:user-defined meta:name="OVERHEIDop.locatietype/OVERHEIDop.gebiedsmarkering">Punt</meta:user-defined>
    <meta:user-defined meta:name="DC.title">Aanvraag omzettingsvergunning Hofgeest 112 1102E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84</meta:user-defined>
    <meta:user-defined meta:name="OVERHEIDop.GmbID/DC.identifier">gmb-2026-135784</meta:user-defined>
    <meta:user-defined meta:name="OVERHEIDop.versieInformatie"/>
  </office:meta>
</office:document-meta>
</file>