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Sasstraat 123, 3042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47</text:span>/<text:span text:style-name="nadrukvet">2026030600624</text:span>, heeft ontvangen voor de Bouwactiviteit (omgevingsplan). <text:span text:style-name="nadrukcur">(Grondslag: Omgevingswet, artikel 5.1)</text:span></text:p>
            <text:p text:style-name="common-al">De aanvraag betreft het vervangen van de gevelpanelen van de 88 woningen in wooncomplex Den Vrijenban op de locatie Van der Sasstraat 123, 3042N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7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47</meta:user-defined>
    <meta:user-defined meta:name="DCTERMS.abstract">het vervangen van de gevelpanelen van de 88 woningen in wooncomplex Den Vrijenb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Sasstraat 123, 3042NM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80</meta:user-defined>
    <meta:user-defined meta:name="OVERHEIDop.GmbID/DC.identifier">gmb-2026-135780</meta:user-defined>
    <meta:user-defined meta:name="OVERHEIDop.versieInformatie"/>
  </office:meta>
</office:document-meta>
</file>