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erlengde Singelstraat 88 261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Singelstraat 88 2613EW Delft | het plaatsen van een dakopbouw | 19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5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7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2</meta:user-defined>
    <meta:user-defined meta:name="DCTERMS.abstract">Verlengde Singelstraat 88 Delft,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Verlengde Singelstraat 88 2613EW Delf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75</meta:user-defined>
    <meta:user-defined meta:name="OVERHEIDop.GmbID/DC.identifier">gmb-2026-135775</meta:user-defined>
    <meta:user-defined meta:name="OVERHEIDop.versieInformatie"/>
  </office:meta>
</office:document-meta>
</file>