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plitsen van de woning aan Lindenhovestraat 53, 2471 XJ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9-03-2026</text:span>een omgevingsvergunning verleend. De gemeente geeft hiermee toestemming voor het splitsen van de woning aan Lindenhovestraat 53, 2471 XJ Zwammerdam, geregistreerd onder nr. 048436666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577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7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7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6609</meta:user-defined>
    <meta:user-defined meta:name="DCTERMS.abstract">Verleende vergunning voor het splitsen van de woning aan Lindenhovestraat 53, 2471 XJ Zwammerdam</meta:user-defined>
    <dc:language>nl</dc:language>
    <meta:user-defined meta:name="OVERHEIDop.locatietype/OVERHEIDop.gebiedsmarkering">Punt</meta:user-defined>
    <meta:user-defined meta:name="DC.title">Verleende vergunning voor het splitsen van de woning aan Lindenhovestraat 53, 2471 XJ Zwammerdam</meta:user-defined>
    <meta:user-defined meta:name="DCTERMS.W3CDTF/DCTERMS.available">2026-03-23</meta:user-defined>
    <meta:user-defined meta:name="DCTERMS.W3CDTF/OVERHEIDop.jaargang">2026</meta:user-defined>
    <meta:user-defined meta:name="OVERHEIDop.publicationIssue">135774</meta:user-defined>
    <meta:user-defined meta:name="OVERHEIDop.GmbID/DC.identifier">gmb-2026-135774</meta:user-defined>
    <meta:user-defined meta:name="OVERHEIDop.versieInformatie"/>
  </office:meta>
</office:document-meta>
</file>