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1800240, Langelandseweg 54, 2631 P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loods</text:p>
            <text:p text:style-name="common-al">DSO-Verzoeknummer: 2025121800240</text:p>
            <text:p text:style-name="common-al">Locatie: Langelandseweg 54, 2631 PS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9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180024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7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2637</meta:user-defined>
    <meta:user-defined meta:name="DCTERMS.abstract">bouwen loods</meta:user-defined>
    <dc:language>nl</dc:language>
    <meta:user-defined meta:name="OVERHEIDop.locatietype/OVERHEIDop.gebiedsmarkering">Vlak</meta:user-defined>
    <meta:user-defined meta:name="DC.title">Verleende omgevingsvergunning: 2025121800240, Langelandseweg 54, 2631 PS Nootdor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72</meta:user-defined>
    <meta:user-defined meta:name="OVERHEIDop.GmbID/DC.identifier">gmb-2026-135772</meta:user-defined>
    <meta:user-defined meta:name="OVERHEIDop.versieInformatie"/>
  </office:meta>
</office:document-meta>
</file>