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llsingel 51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EdgeConneX AMS13 B.V. </text:p>
            <text:p text:style-name="common-al">Zaaknummer: OD2026-0017147</text:p>
            <text:p text:style-name="common-al">DSO nummer: 2026031101238</text:p>
            <text:p text:style-name="common-al">Ontvangstdatum melding: 11-03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147</meta:user-defined>
    <meta:user-defined meta:name="DCTERMS.abstract">Bellsingel 51 (AMS13) - melding graven &gt;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ellsingel 51, Schiphol-R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70</meta:user-defined>
    <meta:user-defined meta:name="OVERHEIDop.GmbID/DC.identifier">gmb-2026-135770</meta:user-defined>
    <meta:user-defined meta:name="OVERHEIDop.versieInformatie"/>
  </office:meta>
</office:document-meta>
</file>