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6022401926, De Groenemarkt 2, 2631 N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2 bomen</text:p>
            <text:p text:style-name="common-al">DSO-Verzoeknummer: 2026022401926</text:p>
            <text:p text:style-name="common-al">Locatie: De Groenemarkt 2, 2631 NC Nootdorp</text:p>
            <text:p text:style-name="common-al">Datum besluit: 19-03-20262631NC Nootdorp</text:p>
            <text:p text:style-name="common-al">Voor: Kappen 2 bomen</text:p>
            <text:p text:style-name="common-al">DSO-Verzoeknummer: 2026022401926</text:p>
            <text:p text:style-name="common-al">Locatie: De Groenemarkt 2 2631NC Nootdorp</text:p>
            <text:p text:style-name="common-al">Activiteit(en):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2240192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576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6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6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47343</meta:user-defined>
    <meta:user-defined meta:name="DCTERMS.abstract">Kappe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6022401926, De Groenemarkt 2, 2631 NC Nootdorp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67</meta:user-defined>
    <meta:user-defined meta:name="OVERHEIDop.GmbID/DC.identifier">gmb-2026-135767</meta:user-defined>
    <meta:user-defined meta:name="OVERHEIDop.versieInformatie"/>
  </office:meta>
</office:document-meta>
</file>