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ingekomen aanvraag, Boulevard de Favauge 12 Zandvoort, 0473-2026-0000551, het evenement Sandy Hill Chill, op 18-06-2026 12:00 uur t/m 20-06-2026 23:59 uur, ontvangen op 19-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35766</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766</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766</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6-0000551</meta:user-defined>
    <meta:user-defined meta:name="DCTERMS.abstract">het evenement Sandy Hill Chill</meta:user-defined>
    <dc:language>nl</dc:language>
    <meta:user-defined meta:name="OVERHEIDop.locatietype/OVERHEIDop.gebiedsmarkering">Punt</meta:user-defined>
    <meta:user-defined meta:name="DC.title">Gemeente Zandvoort, ingekomen aanvraag, Boulevard de Favauge 12 Zandvoort, 0473-2026-0000551, het evenement Sandy Hill Chill, op 18-06-2026 12:00 uur t/m 20-06-2026 23:59 uur, ontvangen op 19-03-2026</meta:user-defined>
    <meta:user-defined meta:name="DCTERMS.W3CDTF/DCTERMS.available">2026-03-23</meta:user-defined>
    <meta:user-defined meta:name="DCTERMS.W3CDTF/OVERHEIDop.jaargang">2026</meta:user-defined>
    <meta:user-defined meta:name="OVERHEIDop.publicationIssue">135766</meta:user-defined>
    <meta:user-defined meta:name="OVERHEIDop.GmbID/DC.identifier">gmb-2026-135766</meta:user-defined>
    <meta:user-defined meta:name="OVERHEIDop.versieInformatie"/>
  </office:meta>
</office:document-meta>
</file>