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slauerstraat 18-H 105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winkel/bedrijfsfunctie naar 8 woningen op 1e en 2e verdieping, wijzigen achtergevel, realiseren van 2 patio's.</text:p>
            <text:p text:style-name="common-al">Zaakadres: Wenslauerstraat 18-H 1053BA Amsterdam</text:p>
            <text:p text:style-name="common-al">Datum ontvangst: 24-02-2026 09:53</text:p>
            <text:p text:style-name="common-al">Zaaknummer: Z2026-008477</text:p>
            <text:p text:style-name="common-al">DSO-nummer: 2026022400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77</meta:user-defined>
    <meta:user-defined meta:name="DCTERMS.abstract">realiseren 8 woningen op 1e en 2e verdieping, wijzigen achtergevel, bouwen uit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nslauerstraat 18-H 1053B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60</meta:user-defined>
    <meta:user-defined meta:name="OVERHEIDop.GmbID/DC.identifier">gmb-2026-135760</meta:user-defined>
    <meta:user-defined meta:name="OVERHEIDop.versieInformatie"/>
  </office:meta>
</office:document-meta>
</file>