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aduzdijk 1, 3541DM Utrecht, GU-Z2026-0044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uzdijk 1, 3541DM Utrecht</text:p>
            <text:p text:style-name="common-al">GU-Z2026-004492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7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92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Vaduzdijk 1, 3541DM Utrecht, GU-Z2026-0044925</meta:user-defined>
    <meta:user-defined meta:name="OVERHEIDop.datumEindeReactietermijn">2026-04-30</meta:user-defined>
    <meta:user-defined meta:name="OVERHEIDop.terinzageleggingBG">https://jeleefomgeving.nl/inzien/002220647/20da5b42-6dbb-4b95-8a70-fe2136d5ace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58</meta:user-defined>
    <meta:user-defined meta:name="OVERHEIDop.GmbID/DC.identifier">gmb-2026-135758</meta:user-defined>
    <meta:user-defined meta:name="OVERHEIDop.versieInformatie"/>
  </office:meta>
</office:document-meta>
</file>