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rphatipark 74-H 1073EA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volledige bedrijfsruimte op de begane grond naar woonruimte, welke samen met de nieuw te realiseren kelder één wooneenheid gaat vormen, inclusief de daarmee samenhangende wijziging van de achtergevel op de begane grond, het wijzigen van de vierde verdieping van bergruimte naar een zelfstandige wooneenheid, het realiseren van een kelder met koekoeken, het uitvoeren van funderingsherstel, het maken van constructieve interne doorbraken en het realiseren van een dakterras met dakluik</text:p>
            <text:p text:style-name="common-al">Zaakadres: Sarphatipark 74-H 1073EA Amsterdam</text:p>
            <text:p text:style-name="common-al">Datum ontvangst: 10-03-2026 09:47</text:p>
            <text:p text:style-name="common-al">Zaaknummer: Z2026-010800</text:p>
            <text:p text:style-name="common-al">DSO-nummer: 20260310003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7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00</meta:user-defined>
    <meta:user-defined meta:name="DCTERMS.abstract">omzetten van de volledige bedrijfsruimte op de begane grond naar woonruimte, welke samen met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arphatipark 74-H 1073EA Amsterdam</meta:user-defined>
    <meta:user-defined meta:name="DCTERMS.W3CDTF/DCTERMS.available">2026-03-23</meta:user-defined>
    <meta:user-defined meta:name="DCTERMS.W3CDTF/OVERHEIDop.jaargang">2026</meta:user-defined>
    <meta:user-defined meta:name="OVERHEIDop.publicationIssue">135756</meta:user-defined>
    <meta:user-defined meta:name="OVERHEIDop.GmbID/DC.identifier">gmb-2026-135756</meta:user-defined>
    <meta:user-defined meta:name="OVERHEIDop.versieInformatie"/>
  </office:meta>
</office:document-meta>
</file>