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compartimentering, Overvliet 178, 3545NH Utrecht, GU-Z2026-0045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78, 3545NH Utrecht</text:p>
            <text:p text:style-name="common-al">GU-Z2026-0045714</text:p>
            <text:p text:style-name="common-al">Toelichting: het wijzigen van de brandcompartimente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75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5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5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714</meta:user-defined>
    <meta:user-defined meta:name="DCTERMS.abstract">Toelichting: het wijzigen van de brandcompartimentering</meta:user-defined>
    <dc:language>nl</dc:language>
    <meta:user-defined meta:name="OVERHEIDop.locatietype/OVERHEIDop.gebiedsmarkering">Punt</meta:user-defined>
    <meta:user-defined meta:name="DC.title">Verleende Omgevingsvergunning, het wijzigen van de brandcompartimentering, Overvliet 178, 3545NH Utrecht, GU-Z2026-0045714</meta:user-defined>
    <meta:user-defined meta:name="OVERHEIDop.datumEindeReactietermijn">2026-04-30</meta:user-defined>
    <meta:user-defined meta:name="OVERHEIDop.terinzageleggingBG">https://jeleefomgeving.nl/inzien/002220647/6665ca02-8066-421d-a0e7-cabd53b43189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53</meta:user-defined>
    <meta:user-defined meta:name="OVERHEIDop.GmbID/DC.identifier">gmb-2026-135753</meta:user-defined>
    <meta:user-defined meta:name="OVERHEIDop.versieInformatie"/>
  </office:meta>
</office:document-meta>
</file>