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05000322ibbed4bf2-0d5b-415f-bfc7-2c2b7deb0c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shared space Oude Dorp</text:p>
      <text:section text:name="zakelijke-mededeling_id1-3-2" text:style-name="zakelijke-mededeling">
        <text:section text:name="zakelijke-mededeling-tekst_id1-3-2-1" text:style-name="zakelijke-mededeling-tekst">
          <text:section text:name="tekst_id1-3-2-1-1" text:style-name="tekst">
            <text:p text:style-name="common-al">Zaaknummer: Z26-035679</text:p>
            <text:p text:style-name="common-al">Burgemeester en wethouders van Amstelveen besluiten om in het Oude Dorp de Stationsstraat en de Dorpsstraat af te waarderen van een erftoegangsweg naar een erf. Deze aanpassing is nodig om de ambitie vanuit het Plan van Aanpak (2019), Positionering Oude Dorp en het Beeld Kwaliteits Plan  te realiseren. Deze ambitie ter verbetering van het verblijfsklimaat houdt in dat het gebied tussen de pollers wordt getransformeerd tot een shared space. De aanpassingen in het bebordingsplan staan weergegeven in afbeelding: PAB-PV-2026-41.</text:p>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het beschermen van weggebruikers en passagiers (lid 1b);</text:p>
            <text:p text:style-name="common-al">het zoveel mogelijk waarborgen van de vrijheid van het verkeer (lid 1d).</text:p>
            <text:p text:style-name="common-al">Het besluit wordt als volgt gemotiveerd:</text:p>
            <text:p text:style-name="common-al">Om te komen tot een Shared Space voor het gebied tussen de pollers is vereist dat de weg wordt afgewaardeerd van een erf toegangsweg naar een erf. Voor deze aanpassing zijn meer maatregelen nodig dan alleen nieuwe bebording. Onder deze maatregelen vallen: snelheidsbeperkende maatregelen, objecten ter bescherming van de terrassen zoals bloembakken en een shared space inrichting waar alle modaliteiten dezelfde wegdelen gebruiken.</text:p>
            <text:p text:style-name="common-al">Tekening:</text:p>
            <text:p text:style-name="common-al">
            <draw:frame><draw:text-box><text:section text:name="plaatje_id1-3-2-1-1-16-1" text:style-name="plaatje">
              <text:p text:style-name="illustratie_id1-3-2-1-1-16-1-1"><draw:frame draw:style-name="illustratie_id1-3-2-1-1-16-1-1" text:anchor-type="paragraph" svg:width="153mm" svg:height="95.36037735849055mm"><draw:image xlink:href="Pictures/afb1905000322ibbed4bf2-0d5b-415f-bfc7-2c2b7deb0c1f.png" xlink:type="simple"/></draw:frame></text:p>
            </text:section></draw:text-box></draw:frame>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verkeerskundige van de gemeente Amstelveen.</text:p>
            <text:p text:style-name="common-al"/>
            <text:p text:style-name="common-al">Het ontwerp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richt u aan het College van burgemeester en wethouders van Amstelveen, t.a.v. Juridische zaken, Postbus 4, 1180 BA Amstelveen.</text:p>
            <text:p text:style-name="common-al">Digitaal bezwaar maken is ook mogelijk. Dit kan via <text:a xlink:href="http://www.amstelveen.nl/bezwaarschrift" xlink:type="simple">www.amstelveen.nl/bezwaarschrift</text:a>. Hiervoor moet u wel over een elektronische handtekening (DigiD) beschikken. </text:p>
            <text:p text:style-name="common-al"/>
            <text:p text:style-name="common-al">
            <text:span text:style-name="nadrukvet">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Amstelveen, 17 maart 2026</text:span></text:p>
            <text:p><text:span text:style-name="functie"/></text:p>
            <text:p><text:span text:style-name="functie">Burgemeester en wethouders van de gemeente Amstelveen,</text:span></text:p>
            <text:p><text:span text:style-name="functie">namens dezen,</text:span></text:p>
            <text:p><text:span text:style-name="functie">O. van der Huls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75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5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5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mstelveen - inrichten shared space  - Oude Dorp</meta:user-defined>
    <meta:user-defined meta:name="OVERHEIDop.verkeersbordcode">G5</meta:user-defined>
    <dc:language>nl</dc:language>
    <meta:user-defined meta:name="OVERHEIDop.locatietype/OVERHEIDop.gebiedsmarkering">Lijn</meta:user-defined>
    <meta:user-defined meta:name="DC.title">Inrichten shared space Oude Dorp</meta:user-defined>
    <meta:user-defined meta:name="DCTERMS.W3CDTF/DCTERMS.available">2026-03-23</meta:user-defined>
    <meta:user-defined meta:name="DCTERMS.W3CDTF/OVERHEIDop.jaargang">2026</meta:user-defined>
    <meta:user-defined meta:name="OVERHEIDop.publicationIssue">135752</meta:user-defined>
    <meta:user-defined meta:name="OVERHEIDop.GmbID/DC.identifier">gmb-2026-135752</meta:user-defined>
    <meta:user-defined meta:name="OVERHEIDop.versieInformatie"/>
  </office:meta>
</office:document-meta>
</file>