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werkzaamheden aan het woonhuis, hooischuur en varkensschuur  op locatie Middelblok 135, 2831 BM Gouderak, Middelblok 137, 283</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een aanvraag omgevingsvergunning ontvangen voor het uitvoeren van werkzaamheden aan het woonhuis, hooischuur en varkensschuur  op locatie Middelblok 135, 2831 BM Gouderak, Middelblok 137, 2831 BM Gouderak. De aanvraag is geregistreerd onder zaaknummer 1931184325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7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325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uitvoeren van werkzaamheden aan het woonhuis, hooischuur en varkensschuur  op locatie Middelblok 135, 2831 BM Gouderak, Middelblok 137, 283</meta:user-defined>
    <meta:user-defined meta:name="DCTERMS.W3CDTF/DCTERMS.available">2026-03-23</meta:user-defined>
    <meta:user-defined meta:name="DCTERMS.W3CDTF/OVERHEIDop.jaargang">2026</meta:user-defined>
    <meta:user-defined meta:name="OVERHEIDop.publicationIssue">135750</meta:user-defined>
    <meta:user-defined meta:name="OVERHEIDop.GmbID/DC.identifier">gmb-2026-135750</meta:user-defined>
    <meta:user-defined meta:name="OVERHEIDop.versieInformatie"/>
  </office:meta>
</office:document-meta>
</file>