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sischestraat 12A-03,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1-2026 (op dezelfde dag verzonden, dossiernummer Z2025-010059) een omgevingsvergunning heeft verleend voor de Bouwactiviteit omgevingsplan (grondslag: Omgevingswet, artikel 5.1, eerste lid, onder a).</text:p>
            <text:p text:style-name="common-al"/>
            <text:p text:style-name="common-al">De aanvraag betreft het legaliseren van een aanwezige dakkapel op het voordakvlak van het pand op de locatie Russischestraat 12A-03, 3028BD in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59</meta:user-defined>
    <meta:user-defined meta:name="DCTERMS.abstract">het legaliseren van een aanwezige dakkapel op het voordakvlak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ussischestraat 12A-03, Rotterdam</meta:user-defined>
    <meta:user-defined meta:name="DCTERMS.W3CDTF/DCTERMS.available">2026-01-13</meta:user-defined>
    <meta:user-defined meta:name="DCTERMS.W3CDTF/OVERHEIDop.jaargang">2026</meta:user-defined>
    <meta:user-defined meta:name="OVERHEIDop.publicationIssue">13575</meta:user-defined>
    <meta:user-defined meta:name="OVERHEIDop.GmbID/DC.identifier">gmb-2026-13575</meta:user-defined>
    <meta:user-defined meta:name="OVERHEIDop.versieInformatie"/>
  </office:meta>
</office:document-meta>
</file>