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bullet style:num-suffix="" text:bullet-char="​" text:level="1">
        <style:list-level-properties text:min-label-width="10mm"/>
      </text:list-level-style-bullet>
    </text:list-style>
    <text:list-style style:name="id1-3-2-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
      <text:list-level-style-bullet style:num-suffix="" text:bullet-char="​" text:level="1">
        <style:list-level-properties text:min-label-width="10mm"/>
      </text:list-level-style-bullet>
    </text:list-style>
    <text:list-style style:name="id1-3-2-2-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5-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5-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Subsidieregeling isolatie en ventilatie vereniging van eigenaren Eindhoven</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
            <text:p text:style-name="al"/>
            <text:p text:style-name="al">Overwegende dat op 24 november 2023, 20 november 2024 en 14 augustus 2025 de Specifieke Uitkering Lokale Aanpak Isolatie aan de gemeente Eindhoven is toegekend en hiermee de realisatie van een aardgasvrij Eindhoven wil bevorderen door het verstrekken van subsidie voor energiebesparende isolatiemaatregelen, eventueel in samenhang met energiezuinige ventilatiemaatregelen, conform de voorwaarden van de SPUK Lokale Aanpak Isolatie;  </text:p>
            <text:p text:style-name="al"/>
            <text:p text:style-name="al"/>
            <text:p text:style-name="al">gelet op artikel 3 van de ASV Eindhoven; </text:p>
            <text:p text:style-name="al"/>
            <text:p text:style-name="al"/>
            <text:p text:style-name="al">en ter rechtvaardiging van eventuele staatssteun gelet op Verordening (EU) nr. 2023/2831 van de Commissie van 13 december 2023 betreffende de toepassing van de artikelen 107 en 108 van het Verdrag betreffende de werking van de Europese Unie op de de-minimissteun (PbEU 2023, L 2831) en Verordening (EU) nr. 651/2014 van de Commissie van 17 juni 2014 waarbij bepaalde categorieën steun op grond van de artikelen 107 en 108 van het Verdrag met de interne markt verenigbaar worden verklaard. </text:p>
            <text:p text:style-name="al"/>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Subsidieregeling isolatie en ventilatie vereniging van eigenaren Eindhoven wordt als volgt gewijzigd: </text:p>
            <text:p text:style-name="al">A  </text:p>
            <text:p text:style-name="al">In artikel 1 worden de volgende definities toegevoegd:  </text:p>
            <text:list text:style-name="id1-3-2-2-2-5">
              <text:list-item text:style-override="id1-3-2-2-2-5">
                <text:number>1.</text:number>
                <text:p text:style-name="al">“energieadviseur: organisatie dat in een handelsregister van een lidstaat van de Europese Unie of een van de overige staten die partij zijn bij de Overeenkomst betreffende de Europese Economische Ruimte, is ingeschreven en dat onderzoek doet naar en adviseert over mogelijke te nemen verduurzamingsmaatregelen;”. </text:p>
              </text:list-item>
              <text:list-item text:style-override="id1-3-2-2-2-6">
                <text:number>2.</text:number>
                <text:p text:style-name="al">“meldcodelijst hoogrendementsglas: overzicht van merk- en productnamen die zijn goedgekeurd door Rijksdienst van Ondernemend Nederland en in aanmerking komen voor subsidie;” </text:p>
              </text:list-item>
              <text:list-item text:style-override="id1-3-2-2-2-7">
                <text:number>3.</text:number>
                <text:p text:style-name="al">“prestatieverklaring: prestatieverklaring of kwaliteitsverklaring als bedoeld in artikel 2.14 van het Besluit Bouwwerken Leefomgeving;”. </text:p>
              </text:list-item>
            </text:list>
            <text:p text:style-name="al">B </text:p>
            <text:p text:style-name="al">Artikel 1 wordt als volgt gewijzigd: </text:p>
            <text:list text:style-name="id1-3-2-2-2-10">
              <text:list-item text:style-override="id1-3-2-2-2-10">
                <text:number>1.</text:number>
                <text:p text:style-name="al">
              <text:span text:style-name="nadrukcur">“Meldcode:</text:span> code per soort isolatiemateriaal voor energiebesparende isolatiemaatregelen. De code is beschikbaar gesteld door de Minister;”. </text:p>
              </text:list-item>
              <text:list-item text:style-override="id1-3-2-2-2-11">
                <text:number>2.</text:number>
                <text:p text:style-name="al">De definitie ‘<text:span text:style-name="nadrukcur">slecht geïsoleerd appartementsgebouw</text:span>’ wordt als volgt gewijzigd: </text:p>
              </text:list-item>
              <text:list-item text:style-override="id1-3-2-2-2-12">
                <text:number/>
                <text:p text:style-name="al">“een gebouw waarvoor een (gemengde) vereniging bestaat en waarin ten minste twee van de bestaande bouwdelen van het gebouw slecht geïsoleerd zijn”. </text:p>
              </text:list-item>
              <text:list-item text:style-override="id1-3-2-2-2-13">
                <text:number>3.</text:number>
                <text:p text:style-name="al">De definitie ‘<text:span text:style-name="nadrukcur">slecht geïsoleerd bouwdeel</text:span>’ wordt als volgt gewijzigd: </text:p>
              </text:list-item>
            </text:list>
            <text:list text:style-name="id1-3-2-2-2-14">
              <text:list-item text:style-override="id1-3-2-2-2-14-1">
                <text:number>a.</text:number>
                <text:p text:style-name="al">Vloer en bodem </text:p>
              </text:list-item>
              <text:list-item text:style-override="id1-3-2-2-2-14-2">
                <text:number/>
                <text:p text:style-name="al">De vloer en bodem zijn slecht geïsoleerd als zowel de vloer als de bodem na de bouw niet nog extra zijn geïsoleerd. Als alternatief mag worden aangetoond dat minimaal 70% van het vloer- en bodemoppervlak van de begane grond een Rc waarde van ≤1,3 m2 K/W heeft. </text:p>
              </text:list-item>
              <text:list-item text:style-override="id1-3-2-2-2-14-3">
                <text:number>b.</text:number>
                <text:p text:style-name="al">Gevel, waaronder de spouwmuur </text:p>
              </text:list-item>
            </text:list>
            <text:p text:style-name="al">De gevel, waaronder spouwmuur is slecht geïsoleerd als de gevel na de bouw niet nog extra is geïsoleerd. Als alternatief mag worden aangetoond dat gemiddeld minimaal minimaal 10 m2  per appartement van de oppervlakte van de gevel een Rc waarde van ≤1,1 m2 K/W heeft. </text:p>
            <text:list text:style-name="id1-3-2-2-2-16">
              <text:list-item text:style-override="id1-3-2-2-2-16-1">
                <text:number>c.</text:number>
                <text:p text:style-name="al">Dak en zolder-/vlieringvloer </text:p>
              </text:list-item>
              <text:list-item text:style-override="id1-3-2-2-2-16-2">
                <text:number/>
                <text:p text:style-name="al">Het dak en de zolder-/ vlieringvloer zijn slecht geïsoleerd als zowel het dak als de zolder-/ vlieringvloer na de bouw niet nog extra zijn geïsoleerd. Als alternatief mag ook worden aangetoond dat minimaal 70% van het dakoppervlak een Rc waarde van ≤2,0 m2 K/W heeft en minimaal 70% van het zolder-/vlieringvloeroppervlak een Rc waarde van ≤0,5 m2 K/W heeft. Als het gebouw geen zolder-/vlieringvloer heeft dan is het voldoende om aan te tonen dat het dak slecht geïsoleerd is. </text:p>
              </text:list-item>
              <text:list-item text:style-override="id1-3-2-2-2-16-3">
                <text:number>d.</text:number>
                <text:p text:style-name="al">Ramen </text:p>
              </text:list-item>
            </text:list>
            <text:list text:style-name="id1-3-2-2-2-17">
              <text:list-item text:style-override="id1-3-2-2-2-17">
                <text:number/>
                <text:p text:style-name="al">De ramen zijn slecht geïsoleerd als gemiddeld minimaal 3m2 per appartement van de oppervlakte van glas bestaat uit enkel glas, oud dubbelglas of HR glas. Als alternatief mag worden aangetoond dat gemiddeld minimaal 3m2 per appartement van de oppervlakte van glas in het gebouw een Ug waarde ≥ 1,6 heeft”. </text:p>
              </text:list-item>
            </text:list>
            <text:p text:style-name="al"> </text:p>
            <text:p text:style-name="al">C </text:p>
            <text:p text:style-name="al">Artikel 4 wordt als volgt gewijzigd:   </text:p>
            <text:list text:style-name="id1-3-2-2-2-21">
              <text:list-item text:style-override="id1-3-2-2-2-21">
                <text:number>1.</text:number>
                <text:p text:style-name="al">“Bij verstrekking van een subsidie aan een GVvE wordt toepassing gegeven aan de de-minimisverordening (Verordening (EU) nr. 2023/2831) en de Algemene groepsvrijstellingsverordening (Verordening (EU) nr. 651/2014).” </text:p>
              </text:list-item>
            </text:list>
            <text:p text:style-name="al">D </text:p>
            <text:p text:style-name="al">Artikel 6 wordt als volgt gewijzigd: </text:p>
            <text:list text:style-name="id1-3-2-2-2-24">
              <text:list-item text:style-override="id1-3-2-2-2-24">
                <text:number>1.</text:number>
                <text:p text:style-name="al">Het tweede lid komt te luiden: </text:p>
              </text:list-item>
            </text:list>
            <text:list text:style-name="id1-3-2-2-2-25">
              <text:list-item text:style-override="id1-3-2-2-2-25-1">
                <text:number>2.</text:number>
                <text:p text:style-name="al">Het subsidiebedrag dat de gemengde vereniging op grond van het eerste lid per appartementen ontvangt wordt met €500,- verhoogd in geval dat de gemengde vereniging één of meer energiebesparende isolatiemaatregelen heeft toegepast: </text:p>
              </text:list-item>
              <text:list-item text:style-override="id1-3-2-2-2-25-2">
                <text:number>a.</text:number>
                <text:p text:style-name="al">Die staan aangemerkt als ‘biobased’ op de Meldcodelijst Isolatiemaatregelen; of </text:p>
              </text:list-item>
              <text:list-item text:style-override="id1-3-2-2-2-25-3">
                <text:number>b.</text:number>
                <text:p text:style-name="al">Waarvoor vanuit de Subsidieregeling Verduurzaming voor Verenigingen van Eigenaars is verstrekt voor een biobased milieuvriendelijk isolatiemateriaal als bedoeld in artikel 17a van de Subsidieregeling Verduurzaming voor Verenigingen van Eigenaars.” </text:p>
              </text:list-item>
            </text:list>
            <text:p text:style-name="al"> </text:p>
            <text:p text:style-name="al">E </text:p>
            <text:p text:style-name="al">Artikel 8 wordt als volgt gewijzigd: </text:p>
            <text:list text:style-name="id1-3-2-2-2-29">
              <text:list-item text:style-override="id1-3-2-2-2-29">
                <text:number>1.</text:number>
                <text:p text:style-name="al">Het vierde lid komt te luiden: </text:p>
              </text:list-item>
            </text:list>
            <text:p text:style-name="al">“4. In afwijking van artikel 7, tweede lid, van de ASV Eindhoven mag de subsidie worden aangevraagd nadat de subsidiabele activiteit is verricht.” </text:p>
            <text:p text:style-name="al"> </text:p>
            <text:list text:style-name="id1-3-2-2-2-32">
              <text:list-item text:style-override="id1-3-2-2-2-32">
                <text:number>2.</text:number>
                <text:p text:style-name="al">Het vijfde lid komt te luiden: </text:p>
              </text:list-item>
            </text:list>
            <text:p text:style-name="al">“5. Als subsidie wordt aangevraagd vóórdat de activiteiten zijn uitgevoerd, wordt de aanvraag vergezeld van de volgende documenten: </text:p>
            <text:list text:style-name="id1-3-2-2-2-34">
              <text:list-item text:style-override="id1-3-2-2-2-34-1">
                <text:number>a.</text:number>
                <text:p text:style-name="al">Offerte(s) van uit te voeren energiebesparende isolatiemaatregelen, eventueel in combinatie met energiezuinige ventilatiemaatregelen, waarop staat vermeld: </text:p>
              </text:list-item>
              <text:list-item text:style-override="id1-3-2-2-2-34-2">
                <text:number>i.</text:number>
                <text:p text:style-name="al">Naam gemengde vereniging; </text:p>
              </text:list-item>
              <text:list-item text:style-override="id1-3-2-2-2-34-3">
                <text:number>ii.</text:number>
                <text:p text:style-name="al">Adres waar activiteiten worden uitgevoerd; </text:p>
              </text:list-item>
              <text:list-item text:style-override="id1-3-2-2-2-34-4">
                <text:number>iii.</text:number>
                <text:p text:style-name="al">Naam en kvk-nummer van het bouwbedrijf dat werkzaamheden betreffende de activiteiten uitvoert; </text:p>
              </text:list-item>
              <text:list-item text:style-override="id1-3-2-2-2-34-5">
                <text:number>iv.</text:number>
                <text:p text:style-name="al">Offertedatum (datum na ingang regeling); </text:p>
              </text:list-item>
              <text:list-item text:style-override="id1-3-2-2-2-34-6">
                <text:number>v.</text:number>
                <text:p text:style-name="al">Een omschrijving van de voorgenomen energiebesparende isolatiemaatregel(en) en/of energiezuinige ventilatiemaatregel(en); </text:p>
              </text:list-item>
              <text:list-item text:style-override="id1-3-2-2-2-34-7">
                <text:number>vi.</text:number>
                <text:p text:style-name="al">Per isolatiemaatregel:  </text:p>
              </text:list-item>
              <text:list-item text:style-override="id1-3-2-2-2-34-8">
                <text:number>1.</text:number>
                <text:p text:style-name="al">kosten materiaal incl. installatie en BTW </text:p>
              </text:list-item>
              <text:list-item text:style-override="id1-3-2-2-2-34-9">
                <text:number>2.</text:number>
                <text:p text:style-name="al">meldcode van het isolatiemateriaal zoals opgenomen in de Meldcodelijst Hoogrendementsglas of Meldcodelijst Isolatiematerialen, of, indien er geen meldcode beschikbaar is, naam, type, merk en prestatieverklaring van het isolatiemateriaal;  </text:p>
              </text:list-item>
              <text:list-item text:style-override="id1-3-2-2-2-34-10">
                <text:number>3.</text:number>
                <text:p text:style-name="al">dikte van het toegepaste isolatiemateriaal; en </text:p>
              </text:list-item>
              <text:list-item text:style-override="id1-3-2-2-2-34-11">
                <text:number>4.</text:number>
                <text:p text:style-name="al">bijhorende oppervlakte (in m²) dat in gebouw geïsoleerd wordt </text:p>
              </text:list-item>
              <text:list-item text:style-override="id1-3-2-2-2-34-12">
                <text:number>5.</text:number>
                <text:p text:style-name="al">(optioneel) per ventilatiemaatregel: </text:p>
              </text:list-item>
              <text:list-item text:style-override="id1-3-2-2-2-34-13">
                <text:number>6.</text:number>
                <text:p text:style-name="al">de kosten incl. installatie en BTW; </text:p>
              </text:list-item>
              <text:list-item text:style-override="id1-3-2-2-2-34-14">
                <text:number>7.</text:number>
                <text:p text:style-name="al">productcode/productnaam </text:p>
              </text:list-item>
              <text:list-item text:style-override="id1-3-2-2-2-34-15">
                <text:number>a.</text:number>
                <text:p text:style-name="al">Bewijs dat er sprake is van een slecht geïsoleerd appartementsgebouw door middel van (bewijs niet ouder dan 3 jaar op moment van subsidieaanvraag):  </text:p>
              </text:list-item>
              <text:list-item text:style-override="id1-3-2-2-2-34-16">
                <text:number>i.</text:number>
                <text:p text:style-name="al">Oriëntatiescan via gemeente, of  </text:p>
              </text:list-item>
              <text:list-item text:style-override="id1-3-2-2-2-34-17">
                <text:number>ii.</text:number>
                <text:p text:style-name="al">Een energieadvies/energierapport van een energieadviseur, of  </text:p>
              </text:list-item>
              <text:list-item text:style-override="id1-3-2-2-2-34-18">
                <text:number>iii.</text:number>
                <text:p text:style-name="al">Facturen waaruit blijkt dat er 2 of meer energiebesparende isolatiemaatregelen zijn getroffen in minimaal 2 bestaande bouwdelen: </text:p>
              </text:list-item>
              <text:list-item text:style-override="id1-3-2-2-2-34-19">
                <text:number>1.</text:number>
                <text:p text:style-name="al">Vloer en bodem </text:p>
              </text:list-item>
              <text:list-item text:style-override="id1-3-2-2-2-34-20">
                <text:number>2.</text:number>
                <text:p text:style-name="al">Gevel, waaronder de spouwmuur </text:p>
              </text:list-item>
              <text:list-item text:style-override="id1-3-2-2-2-34-21">
                <text:number>3.</text:number>
                <text:p text:style-name="al">Dak en eventueel zolder-/vlieringvloer </text:p>
              </text:list-item>
              <text:list-item text:style-override="id1-3-2-2-2-34-22">
                <text:number>4.</text:number>
                <text:p text:style-name="al">Ramen  </text:p>
              </text:list-item>
            </text:list>
            <text:p text:style-name="al">Deze facturen moeten van een bouwbedrijf zijn. Voor ten minste één van deze energiebesparende isolatiemaatregelen vraagt de gemengde vereniging subsidie aan bij de Gemeente Eindhoven. </text:p>
            <text:list text:style-name="id1-3-2-2-2-36">
              <text:list-item text:style-override="id1-3-2-2-2-36-1">
                <text:number>a.</text:number>
                <text:p text:style-name="al">Besluit van de Algemene Ledenvergadering van de gemengde vereniging waarin staat dat de Algemene Ledenvergadering akkoord is met het aanvragen van deze gemeentelijke subsidie </text:p>
              </text:list-item>
              <text:list-item text:style-override="id1-3-2-2-2-36-2">
                <text:number>b.</text:number>
                <text:p text:style-name="al">Indien van toepassing, eerder ontvangen subsidie voor de activiteiten: beschikking regeling inclusief naam regeling en hoogte subsidiebedrag per activiteit. </text:p>
              </text:list-item>
              <text:list-item text:style-override="id1-3-2-2-2-36-3">
                <text:number>c.</text:number>
                <text:p text:style-name="al">Kopie bankafschrift van de gemengde vereniging of kopie bankpas van de gemengde vereniging” </text:p>
              </text:list-item>
            </text:list>
            <text:list text:style-name="id1-3-2-2-2-37">
              <text:list-item text:style-override="id1-3-2-2-2-37">
                <text:number>3.</text:number>
                <text:p text:style-name="al">Het zesde lid komt te luiden: </text:p>
              </text:list-item>
            </text:list>
            <text:p text:style-name="al">“6. In afwijking op artikel 5, lid 5 kan subsidie worden aangevraagd na uitvoering van maatregelen. Als subsidie wordt aangevraagd nadat de activiteiten zijn uitgevoerd, wordt de aanvraag vergezeld van de volgende documenten: </text:p>
            <text:list text:style-name="id1-3-2-2-2-39">
              <text:list-item text:style-override="id1-3-2-2-2-39-1">
                <text:number>a.</text:number>
                <text:p text:style-name="al">Bewijs dat er sprake is van een slecht geïsoleerd appartementsgebouw door middel van (bewijs niet ouder dan 3 jaar op moment van subsidieaanvraag):  </text:p>
              </text:list-item>
              <text:list-item text:style-override="id1-3-2-2-2-39-2">
                <text:number>i.</text:number>
                <text:p text:style-name="al">Oriëntatiescan via gemeente, of  </text:p>
              </text:list-item>
              <text:list-item text:style-override="id1-3-2-2-2-39-3">
                <text:number>ii.</text:number>
                <text:p text:style-name="al">Een energieadvies/energierapport van een energieadviseur, of  </text:p>
              </text:list-item>
              <text:list-item text:style-override="id1-3-2-2-2-39-4">
                <text:number>iii.</text:number>
                <text:p text:style-name="al">Facturen waaruit blijkt dat er 2 of meer energiebesparende isolatiemaatregelen zijn getroffen in minimaal 2 bestaande bouwdelen: </text:p>
              </text:list-item>
              <text:list-item text:style-override="id1-3-2-2-2-39-5">
                <text:number>1.</text:number>
                <text:p text:style-name="al">Vloer en bodem </text:p>
              </text:list-item>
              <text:list-item text:style-override="id1-3-2-2-2-39-6">
                <text:number>2.</text:number>
                <text:p text:style-name="al">Gevel, waaronder de spouwmuur </text:p>
              </text:list-item>
              <text:list-item text:style-override="id1-3-2-2-2-39-7">
                <text:number>3.</text:number>
                <text:p text:style-name="al">Dak en eventueel zolder-/vlieringvloer </text:p>
              </text:list-item>
              <text:list-item text:style-override="id1-3-2-2-2-39-8">
                <text:number>4.</text:number>
                <text:p text:style-name="al">Ramen  </text:p>
              </text:list-item>
            </text:list>
            <text:p text:style-name="al">Deze facturen moeten van een bouwbedrijf zijn. Voor ten minste één van deze energiebesparende isolatiemaatregelen vraagt de gemengde vereniging subsidie aan bij de Gemeente Eindhoven. </text:p>
            <text:list text:style-name="id1-3-2-2-2-41">
              <text:list-item text:style-override="id1-3-2-2-2-41-1">
                <text:number>a.</text:number>
                <text:p text:style-name="al">Besluit van de Algemene Ledenvergadering van de gemengde vereniging waarin staat dat de Algemene Ledenvergadering akkoord is met het aanvragen van deze gemeentelijke subsidie </text:p>
              </text:list-item>
              <text:list-item text:style-override="id1-3-2-2-2-41-2">
                <text:number>b.</text:number>
                <text:p text:style-name="al">Indien van toepassing, eerder ontvangen subsidie voor de activiteiten: beschikking regeling inclusief naam regeling en hoogte subsidiebedrag per activiteit. </text:p>
              </text:list-item>
              <text:list-item text:style-override="id1-3-2-2-2-41-3">
                <text:number>c.</text:number>
                <text:p text:style-name="al">Kopie bankafschrift van de gemengde vereniging of kopie bankpas van de gemengde vereniging </text:p>
              </text:list-item>
              <text:list-item text:style-override="id1-3-2-2-2-41-4">
                <text:number>d.</text:number>
                <text:p text:style-name="al">Factuur/facturen van de getroffen energiebesparende isolatiemaatregelen, eventueel in combinatie met energiezuinige ventilatiemaatregelen, waar op staat vermeld: </text:p>
              </text:list-item>
              <text:list-item text:style-override="id1-3-2-2-2-41-5">
                <text:number>i.</text:number>
                <text:p text:style-name="al">Naam gemengde vereniging; </text:p>
              </text:list-item>
              <text:list-item text:style-override="id1-3-2-2-2-41-6">
                <text:number>ii.</text:number>
                <text:p text:style-name="al">Adres waar activiteiten zijn uitgevoerd; </text:p>
              </text:list-item>
              <text:list-item text:style-override="id1-3-2-2-2-41-7">
                <text:number>iii.</text:number>
                <text:p text:style-name="al">Naam en kvk-nummer van het bouwbedrijf dat werkzaamheden betreffende de activiteiten heeft uitgevoerd; </text:p>
              </text:list-item>
              <text:list-item text:style-override="id1-3-2-2-2-41-8">
                <text:number>iv.</text:number>
                <text:p text:style-name="al">Factuurdatum (datum na ingang regeling); </text:p>
              </text:list-item>
              <text:list-item text:style-override="id1-3-2-2-2-41-9">
                <text:number>v.</text:number>
                <text:p text:style-name="al">Een omschrijving van de energiebesparende isolatiemaatregel(en) en/of energiezuinige ventilatiemaatregel(en) die door het bouwbedrijf uitgevoerd zijn; </text:p>
              </text:list-item>
              <text:list-item text:style-override="id1-3-2-2-2-41-10">
                <text:number>vi.</text:number>
                <text:p text:style-name="al">Per isolatiemaatregel:  </text:p>
              </text:list-item>
              <text:list-item text:style-override="id1-3-2-2-2-41-11">
                <text:number>1.</text:number>
                <text:p text:style-name="al">kosten materiaal incl. installatie en BTW </text:p>
              </text:list-item>
              <text:list-item text:style-override="id1-3-2-2-2-41-12">
                <text:number>2.</text:number>
                <text:p text:style-name="al">meldcode van het isolatiemateriaal zoals opgenomen in de Meldcodelijst Hoogrendementsglas of Meldcodelijst Isolatiematerialen, of, indien er geen meldcode beschikbaar is, naam, type, merk en prestatieverklaring van het isolatiemateriaal;  </text:p>
              </text:list-item>
              <text:list-item text:style-override="id1-3-2-2-2-41-13">
                <text:number>3.</text:number>
                <text:p text:style-name="al">dikte van het toegepaste isolatiemateriaal; en </text:p>
              </text:list-item>
              <text:list-item text:style-override="id1-3-2-2-2-41-14">
                <text:number>4.</text:number>
                <text:p text:style-name="al">bijhorende oppervlakte (in m²) dat in gebouw geïsoleerd wordt </text:p>
              </text:list-item>
              <text:list-item text:style-override="id1-3-2-2-2-41-15">
                <text:number>5.</text:number>
                <text:p text:style-name="al">(optioneel) per ventilatiemaatregel: </text:p>
              </text:list-item>
              <text:list-item text:style-override="id1-3-2-2-2-41-16">
                <text:number>6.</text:number>
                <text:p text:style-name="al">de kosten incl. installatie en BTW; </text:p>
              </text:list-item>
              <text:list-item text:style-override="id1-3-2-2-2-41-17">
                <text:number>7.</text:number>
                <text:p text:style-name="al">productcode/productnaam </text:p>
              </text:list-item>
              <text:list-item text:style-override="id1-3-2-2-2-41-18">
                <text:number>a.</text:number>
                <text:p text:style-name="al">Bankafschrift(en) van de getroffen energiebesparende isolatiemaatregelen, eventueel in combinatie met energiezuinige ventilatiemaatregelen, waar op staat vermeld: naam bedrijf; </text:p>
              </text:list-item>
              <text:list-item text:style-override="id1-3-2-2-2-41-19">
                <text:number>i.</text:number>
                <text:p text:style-name="al">betaald bedrag; </text:p>
              </text:list-item>
              <text:list-item text:style-override="id1-3-2-2-2-41-20">
                <text:number>ii.</text:number>
                <text:p text:style-name="al">rekeningnummer gemengde vereniging; </text:p>
              </text:list-item>
              <text:list-item text:style-override="id1-3-2-2-2-41-21">
                <text:number>iii.</text:number>
                <text:p text:style-name="al">datum” </text:p>
              </text:list-item>
            </text:list>
            <text:p text:style-name="al"> </text:p>
            <text:p text:style-name="al">F </text:p>
            <text:p text:style-name="al">Artikel 12 wordt als volgt gewijzigd: </text:p>
            <text:list text:style-name="id1-3-2-2-2-45">
              <text:list-item text:style-override="id1-3-2-2-2-45">
                <text:number>1.</text:number>
                <text:p text:style-name="al">Het vierde lid komt te luiden: </text:p>
              </text:list-item>
            </text:list>
            <text:p text:style-name="al">“De subsidieontvanger doet ogenblikkelijk melding aan het college, zodra aannemelijk is dat de activiteiten, waarvoor de subsidie is verleend, niet of niet geheel zullen worden verricht of dat niet geheel aan de beschikking tot subsidieverlening verbonden verplichtingen en voorwaarden zal worden voldaan.” </text:p>
            <text:p text:style-name="al"> </text:p>
            <text:p text:style-name="al">G  </text:p>
            <text:p text:style-name="al">Artikel 13 wordt als volgt gewijzigd: </text:p>
            <text:p text:style-name="al">“Artikel 13. Verantwoording en vaststelling van de subsidie </text:p>
            <text:list text:style-name="id1-3-2-2-2-51">
              <text:list-item text:style-override="id1-3-2-2-2-51">
                <text:number>1.</text:number>
                <text:p text:style-name="al">Bij subsidies tot en met €15.000 dient de aanvrager na uitvoering van de activiteiten, uiterlijk 2 jaar na ontvangst van de beschikking en altijd uiterlijk 1 oktober 2028 in:  </text:p>
              </text:list-item>
            </text:list>
            <text:list text:style-name="id1-3-2-2-2-52">
              <text:list-item text:style-override="id1-3-2-2-2-52-1">
                <text:number>a.</text:number>
                <text:p text:style-name="al">Factuur/facturen van de getroffen energiebesparende isolatiemaatregelen, eventueel in combinatie met energiezuinige ventilatiemaatregelen, waar op staat vermeld: </text:p>
              </text:list-item>
              <text:list-item text:style-override="id1-3-2-2-2-52-2">
                <text:number>i.</text:number>
                <text:p text:style-name="al">Naam gemengde vereniging; </text:p>
              </text:list-item>
              <text:list-item text:style-override="id1-3-2-2-2-52-3">
                <text:number>ii.</text:number>
                <text:p text:style-name="al">Adres waar activiteiten zijn uitgevoerd; </text:p>
              </text:list-item>
              <text:list-item text:style-override="id1-3-2-2-2-52-4">
                <text:number>iii.</text:number>
                <text:p text:style-name="al">Naam en kvk-nummer van het bouwbedrijf dat werkzaamheden betreffende de activiteiten heeft uitgevoerd; </text:p>
              </text:list-item>
              <text:list-item text:style-override="id1-3-2-2-2-52-5">
                <text:number>iv.</text:number>
                <text:p text:style-name="al">Factuurdatum (datum na ingang regeling); </text:p>
              </text:list-item>
              <text:list-item text:style-override="id1-3-2-2-2-52-6">
                <text:number>v.</text:number>
                <text:p text:style-name="al">Een omschrijving van de energiebesparende isolatiemaatregel(en) en/of energiezuinige ventilatiemaatregel(en) die door het bouwbedrijf uitgevoerd zijn; </text:p>
              </text:list-item>
              <text:list-item text:style-override="id1-3-2-2-2-52-7">
                <text:number>vi.</text:number>
                <text:p text:style-name="al">Per isolatiemaatregel:  </text:p>
              </text:list-item>
              <text:list-item text:style-override="id1-3-2-2-2-52-8">
                <text:number>1.</text:number>
                <text:p text:style-name="al">kosten materiaal incl. installatie en BTW </text:p>
              </text:list-item>
              <text:list-item text:style-override="id1-3-2-2-2-52-9">
                <text:number>2.</text:number>
                <text:p text:style-name="al">meldcode van het isolatiemateriaal zoals opgenomen in de Meldcodelijst Hoogrendementsglas of Meldcodelijst Isolatiematerialen, of, indien er geen meldcode beschikbaar is, naam, type, merk en prestatieverklaring van het isolatiemateriaal;  </text:p>
              </text:list-item>
              <text:list-item text:style-override="id1-3-2-2-2-52-10">
                <text:number>3.</text:number>
                <text:p text:style-name="al">dikte van het toegepaste isolatiemateriaal; en </text:p>
              </text:list-item>
              <text:list-item text:style-override="id1-3-2-2-2-52-11">
                <text:number>4.</text:number>
                <text:p text:style-name="al">bijhorende oppervlakte (in m²) dat in gebouw geïsoleerd word </text:p>
              </text:list-item>
              <text:list-item text:style-override="id1-3-2-2-2-52-12">
                <text:number>vii.</text:number>
                <text:p text:style-name="al">(optioneel) per ventilatiemaatregel: </text:p>
              </text:list-item>
              <text:list-item text:style-override="id1-3-2-2-2-52-13">
                <text:number>1.</text:number>
                <text:p text:style-name="al">de kosten incl. installatie en BTW; </text:p>
              </text:list-item>
              <text:list-item text:style-override="id1-3-2-2-2-52-14">
                <text:number>2.</text:number>
                <text:p text:style-name="al">productcode/productnaam </text:p>
              </text:list-item>
              <text:list-item text:style-override="id1-3-2-2-2-52-15">
                <text:number>a.</text:number>
                <text:p text:style-name="al">Bankafschrift(en) van de getroffen energiebesparende isolatiemaatregelen, eventueel in combinatie met energiezuinige ventilatiemaatregelen, waar op staat vermeld: </text:p>
              </text:list-item>
              <text:list-item text:style-override="id1-3-2-2-2-52-16">
                <text:number>i.</text:number>
                <text:p text:style-name="al">naam bedrijf; </text:p>
              </text:list-item>
              <text:list-item text:style-override="id1-3-2-2-2-52-17">
                <text:number>ii.</text:number>
                <text:p text:style-name="al">betaald bedrag; </text:p>
              </text:list-item>
              <text:list-item text:style-override="id1-3-2-2-2-52-18">
                <text:number>iii.</text:number>
                <text:p text:style-name="al">rekeningnummer gemengde vereniging; </text:p>
              </text:list-item>
              <text:list-item text:style-override="id1-3-2-2-2-52-19">
                <text:number>iv.</text:number>
                <text:p text:style-name="al">datum </text:p>
              </text:list-item>
            </text:list>
            <text:p text:style-name="al"> </text:p>
            <text:list text:style-name="id1-3-2-2-2-54">
              <text:list-item text:style-override="id1-3-2-2-2-54">
                <text:number>2.</text:number>
                <text:p text:style-name="al">Bij subsidies boven €15.000 dient de aanvrager na uitvoering van de activiteiten een aanvraag tot vaststelling in. De aanvraag wordt uiterlijk 2 jaar na ontvangst van de subsidiebeschikking ingediend, en altijd uiterlijk 1 oktober 2028. De aanvraag tot vaststelling bevat: </text:p>
              </text:list-item>
            </text:list>
            <text:list text:style-name="id1-3-2-2-2-55">
              <text:list-item text:style-override="id1-3-2-2-2-55-1">
                <text:number>a.</text:number>
                <text:p text:style-name="al">Factuur/facturen van de getroffen energiebesparende isolatiemaatregelen, eventueel in combinatie met energiezuinige ventilatiemaatregelen, waar op staat vermeld: </text:p>
              </text:list-item>
              <text:list-item text:style-override="id1-3-2-2-2-55-2">
                <text:number>i.</text:number>
                <text:p text:style-name="al">Naam gemengde vereniging; </text:p>
              </text:list-item>
              <text:list-item text:style-override="id1-3-2-2-2-55-3">
                <text:number>ii.</text:number>
                <text:p text:style-name="al">Adres waar activiteiten zijn uitgevoerd; </text:p>
              </text:list-item>
              <text:list-item text:style-override="id1-3-2-2-2-55-4">
                <text:number>iii.</text:number>
                <text:p text:style-name="al">Naam en kvk-nummer van het bouwbedrijf dat werkzaamheden betreffende de activiteiten heeft uitgevoerd; </text:p>
              </text:list-item>
              <text:list-item text:style-override="id1-3-2-2-2-55-5">
                <text:number>iv.</text:number>
                <text:p text:style-name="al">Factuurdatum (datum na ingang regeling); </text:p>
              </text:list-item>
              <text:list-item text:style-override="id1-3-2-2-2-55-6">
                <text:number>v.</text:number>
                <text:p text:style-name="al">Een omschrijving van de energiebesparende isolatiemaatregel(en) en/of energiezuinige ventilatiemaatregel(en) die door het bouwbedrijf uitgevoerd zijn; </text:p>
              </text:list-item>
              <text:list-item text:style-override="id1-3-2-2-2-55-7">
                <text:number>vi.</text:number>
                <text:p text:style-name="al">Per isolatiemaatregel:  </text:p>
              </text:list-item>
              <text:list-item text:style-override="id1-3-2-2-2-55-8">
                <text:number>1.</text:number>
                <text:p text:style-name="al">kosten materiaal incl. installatie en BTW </text:p>
              </text:list-item>
              <text:list-item text:style-override="id1-3-2-2-2-55-9">
                <text:number>2.</text:number>
                <text:p text:style-name="al">meldcode van het isolatiemateriaal zoals opgenomen in de Meldcodelijst Hoogrendementsglas of Meldcodelijst Isolatiematerialen, of, indien er geen meldcode beschikbaar is, naam, type, merk en prestatieverklaring van het isolatiemateriaal;  </text:p>
              </text:list-item>
              <text:list-item text:style-override="id1-3-2-2-2-55-10">
                <text:number>3.</text:number>
                <text:p text:style-name="al">dikte van het toegepaste isolatiemateriaal; en </text:p>
              </text:list-item>
              <text:list-item text:style-override="id1-3-2-2-2-55-11">
                <text:number>4.</text:number>
                <text:p text:style-name="al">bijhorende oppervlakte (in m²) dat in gebouw geïsoleerd wordt </text:p>
              </text:list-item>
              <text:list-item text:style-override="id1-3-2-2-2-55-12">
                <text:number>vii.</text:number>
                <text:p text:style-name="al">(optioneel) per ventilatiemaatregel: </text:p>
              </text:list-item>
              <text:list-item text:style-override="id1-3-2-2-2-55-13">
                <text:number>1.</text:number>
                <text:p text:style-name="al">de kosten incl. installatie en BTW; </text:p>
              </text:list-item>
              <text:list-item text:style-override="id1-3-2-2-2-55-14">
                <text:number>2.</text:number>
                <text:p text:style-name="al">productcode/productnaam </text:p>
              </text:list-item>
              <text:list-item text:style-override="id1-3-2-2-2-55-15">
                <text:number>a.</text:number>
                <text:p text:style-name="al">Bankafschrift(en) van de getroffen energiebesparende isolatiemaatregelen, eventueel in combinatie met energiezuinige ventilatiemaatregelen, waar op staat vermeld: </text:p>
              </text:list-item>
              <text:list-item text:style-override="id1-3-2-2-2-55-16">
                <text:number>i.</text:number>
                <text:p text:style-name="al">naam bedrijf; </text:p>
              </text:list-item>
              <text:list-item text:style-override="id1-3-2-2-2-55-17">
                <text:number>ii.</text:number>
                <text:p text:style-name="al">betaald bedrag; </text:p>
              </text:list-item>
              <text:list-item text:style-override="id1-3-2-2-2-55-18">
                <text:number>iii.</text:number>
                <text:p text:style-name="al">rekeningnummer gemengde vereniging; </text:p>
              </text:list-item>
              <text:list-item text:style-override="id1-3-2-2-2-55-19">
                <text:number>iv.</text:number>
                <text:p text:style-name="al">datum </text:p>
              </text:list-item>
            </text:list>
            <text:list text:style-name="id1-3-2-2-2-56">
              <text:list-item text:style-override="id1-3-2-2-2-56">
                <text:number/>
                <text:p text:style-name="al">3. Een subsidie wordt, in afwijking van artikel 18, eerste lid, van de ASV Eindhoven, vastgesteld binnen 8 weken na de ontvangst van een aanvraag tot subsidievaststelling. </text:p>
              </text:list-item>
            </text:list>
            <text:p text:style-name="al"> </text:p>
            <text:p text:style-name="al">H  </text:p>
            <text:p text:style-name="al">Artikel 14 vervalt. </text:p>
            <text:p text:style-name="al"> </text:p>
            <text:p text:style-name="al">I </text:p>
            <text:p text:style-name="al">Artikel 15 vervalt. </text:p>
            <text:p text:style-name="al"> </text:p>
            <text:p text:style-name="al">J </text:p>
            <text:p text:style-name="al">Artikel 16 wordt als volgt gewijzigd:   </text:p>
            <text:list text:style-name="id1-3-2-2-2-66">
              <text:list-item text:style-override="id1-3-2-2-2-66">
                <text:number>1.</text:number>
                <text:p text:style-name="al">Het opschrift van artikel 16 komt te luiden:   </text:p>
              </text:list-item>
            </text:list>
            <text:p text:style-name="al">“Artikel 14. Slotbepalingen en overgangsrecht”. </text:p>
            <text:list text:style-name="id1-3-2-2-2-68">
              <text:list-item text:style-override="id1-3-2-2-2-68">
                <text:number>2.</text:number>
                <text:p text:style-name="al">Het vierde lid komt te luiden: </text:p>
              </text:list-item>
            </text:list>
            <text:p text:style-name="al">“4. Op aanvragen om subsidie die zijn ingediend voor het tijdstip van inwerkingtreding van een wijziging van deze regeling, op subsidies die voor dat tijdstip zijn verleend en op subsidies die voor dat tijdstip zijn vastgesteld, blijft deze regeling van toepassing zoals deze luidde voor dat tijdstip.” </text:p>
            <text:p text:style-name="al"/>
            <text:p text:style-name="al"/>
          </text:section>
          <text:section text:name="artikel_id1-3-2-2-3" text:style-name="artikel">
            <text:p text:style-name="artikel_kop_titel"><text:span text:style-name="artikel_kop_label">Artikel</text:span> <text:span text:style-name="artikel_kop_nr">2</text:span> </text:p>
            <text:p text:style-name="al">Deze wijzigingen treden in werking op de eerste dag na de dag van bekendmaking.  </text:p>
            <text:p text:style-name="al"/>
            <text:p text:style-name="al"/>
            <text:p text:style-name="al"/>
            <text:p text:style-name="al"/>
          </text:section>
        </text:section>
        <text:section text:name="regeling-sluiting_id1-3-2-3" text:style-name="regeling-sluiting">
          <text:section text:name="ondertekening_id1-3-2-3-1">
            <text:p><text:span text:style-name="functie">Eindhoven 3 maart 2026,</text:span></text:p>
            <text:p><text:span text:style-name="functie">  </text:span></text:p>
            <text:p><text:span text:style-name="functie">Het college van burgemeester en wethouders van Eindhoven,</text:span></text:p>
            <text:p><text:span text:style-name="functie">  </text:span></text:p>
            <text:p><text:span text:style-name="functie">, burgemeester  </text:span></text:p>
            <text:p><text:span text:style-name="functie">, secretaris  </text:span></text:p>
            <text:p><text:span text:style-name="functie">Mij bekend,  </text:span></text:p>
            <text:p><text:span text:style-name="functie">De gemeentesecretaris van Eindhoven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574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4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4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3 ASV Eindhoven]|[https://lokaleregelgeving.overheid.nl/CVDR105464#hoofdstuk_3</meta:user-defined>
    <meta:user-defined meta:name="DCTERMS.alternative">Eerste wijziging van de Subsidieregeling isolatie en ventilatie vereniging van eigenaren Eindhoven </meta:user-defined>
    <dc:language>nl</dc:language>
    <meta:user-defined meta:name="OVERHEIDop.locatietype/OVERHEIDop.gebiedsmarkering">Gemeente</meta:user-defined>
    <meta:user-defined meta:name="DC.title">Besluit van burgemeester en wethouders van Eindhoven tot vaststelling van de Subsidieregeling isolatie en ventilatie vereniging van eigenaren Eindhoven</meta:user-defined>
    <meta:user-defined meta:name="DCTERMS.W3CDTF/DCTERMS.available">2026-03-23</meta:user-defined>
    <meta:user-defined meta:name="DCTERMS.W3CDTF/OVERHEIDop.jaargang">2026</meta:user-defined>
    <meta:user-defined meta:name="OVERHEIDop.publicationIssue">135746</meta:user-defined>
    <meta:user-defined meta:name="OVERHEIDop.betreftRegeling">CVDR743641_2</meta:user-defined>
    <meta:user-defined meta:name="xs:date/OVERHEIDop.startdatum">2026-03-24</meta:user-defined>
    <meta:user-defined meta:name="OVERHEIDop.GmbID/DC.identifier">gmb-2026-135746</meta:user-defined>
    <meta:user-defined meta:name="OVERHEIDop.versieInformatie"/>
  </office:meta>
</office:document-meta>
</file>