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wering aan de pui, Hendrik Ringershof 35, 1823 JC Alkmaar, Hendrik Ringershof 34, 1823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ndrik Ringershof 35, 1823 JC Alkmaar, Hendrik Ringershof 34, 1823 JC Alkmaar<text:span text:style-name="nadrukvet">; </text:span>het plaatsen van zonwering aan de pui</text:p>
            <text:p text:style-name="common-al">
            
          </text:p>
            <text:p text:style-name="common-al">Datum ontvangst: 19-03-2026</text:p>
            <text:p text:style-name="common-al">Zaaknummer: 000013672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zonwering aan de pui, Hendrik Ringershof 35, 1823 JC Alkmaar, Hendrik Ringershof 34, 1823 JC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44</meta:user-defined>
    <meta:user-defined meta:name="OVERHEIDop.GmbID/DC.identifier">gmb-2026-135744</meta:user-defined>
    <meta:user-defined meta:name="OVERHEIDop.versieInformatie"/>
  </office:meta>
</office:document-meta>
</file>