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verdieping van de woning, R.A. Kartinistraat 18, 3573XC Utrecht, GU-Z2025-004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A. Kartinistraat 18, 3573XC Utrecht</text:p>
            <text:p text:style-name="common-al">GU-Z2025-0041559</text:p>
            <text:p text:style-name="common-al">Toelichting: het uitbreiden van d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7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59</meta:user-defined>
    <meta:user-defined meta:name="DCTERMS.abstract">Toelichting: het uitbreiden van de verdieping van de woning</meta:user-defined>
    <dc:language>nl</dc:language>
    <meta:user-defined meta:name="OVERHEIDop.locatietype/OVERHEIDop.gebiedsmarkering">Vlak</meta:user-defined>
    <meta:user-defined meta:name="DC.title">Verleende Omgevingsvergunning, het uitbreiden van de verdieping van de woning, R.A. Kartinistraat 18, 3573XC Utrecht, GU-Z2025-0041559</meta:user-defined>
    <meta:user-defined meta:name="OVERHEIDop.datumEindeReactietermijn">2026-04-30</meta:user-defined>
    <meta:user-defined meta:name="OVERHEIDop.terinzageleggingBG">https://jeleefomgeving.nl/inzien/002220647/e60f11c3-06a9-4500-a563-d0bc6098677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40</meta:user-defined>
    <meta:user-defined meta:name="OVERHEIDop.GmbID/DC.identifier">gmb-2026-135740</meta:user-defined>
    <meta:user-defined meta:name="OVERHEIDop.versieInformatie"/>
  </office:meta>
</office:document-meta>
</file>