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Eginhardstraat 8, 5013B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januari 2026</text:span>, geregistreerd onder zaak(nummer) <text:span text:style-name="nadrukvet">Z2026-00000808</text:span>, voor:</text:p>
            <text:p text:style-name="common-al">Evenement: <text:span text:style-name="nadrukvet">Opening nieuw pand van Asten Babysuperstore</text:span></text:p>
            <text:p text:style-name="common-al">Locatie/adres: <text:span text:style-name="nadrukvet">Eginhardstraat 8, 5013BH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/>
                <text:p text:style-name="al">10 april 2026 11:00u 19:00u</text:p>
                <text:p text:style-name="al">11 april 2026 15:00u tot 0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6 april 2026 8:00u tot: 10 april 2026 2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13 april 2026 8:00u tot: 14 april 2026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8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80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73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08</meta:user-defined>
    <meta:user-defined meta:name="DCTERMS.abstract">Z2026-00000808 - Opening nieuw pand van Asten Babysuperstore</meta:user-defined>
    <dc:language>nl</dc:language>
    <meta:user-defined meta:name="OVERHEIDop.locatietype/OVERHEIDop.gebiedsmarkering">Punt</meta:user-defined>
    <meta:user-defined meta:name="DC.title">Besluit op aanvraag evenementenvergunning, Eginhardstraat 8, 5013BH Tilbur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39</meta:user-defined>
    <meta:user-defined meta:name="OVERHEIDop.GmbID/DC.identifier">gmb-2026-135739</meta:user-defined>
    <meta:user-defined meta:name="OVERHEIDop.versieInformatie"/>
  </office:meta>
</office:document-meta>
</file>