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evenement UGADI Festival 2026 - Indian Telugu festival op 21 maart 2026, De Dom 9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6-00419</text:span>. Op 19-03-2026 is de acceptatie naar de aanvrager verzonden.</text:p>
            <text:p text:style-name="common-al">De zaak betreft locatie De Dom 9 te Veldhoven en heeft de omschrijving "UGADI Festival 2026 - Indian Telugu festival". De aanvraag is geaccep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573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3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3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6-00419</meta:user-defined>
    <meta:user-defined meta:name="DCTERMS.abstract">UGADI Festival 2026 - Indian Telugu festiv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cceptatie evenement UGADI Festival 2026 - Indian Telugu festival op 21 maart 2026, De Dom 9 te Veldhov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733</meta:user-defined>
    <meta:user-defined meta:name="OVERHEIDop.GmbID/DC.identifier">gmb-2026-135733</meta:user-defined>
    <meta:user-defined meta:name="OVERHEIDop.versieInformatie"/>
  </office:meta>
</office:document-meta>
</file>