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twee dakkapellen aan de zijkant van een woning, Utrechtseweg 22, 3544NA Utrecht, GU-Z2026-0045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22, 3544NA Utrecht</text:p>
            <text:p text:style-name="common-al">GU-Z2026-0045013</text:p>
            <text:p text:style-name="common-al">Toelichting: het bouwen van twee dakkapellen aan de zij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7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013</meta:user-defined>
    <meta:user-defined meta:name="DCTERMS.abstract">Toelichting: het bouwen van twee dakkapellen aan de zijkant van een woning</meta:user-defined>
    <dc:language>nl</dc:language>
    <meta:user-defined meta:name="OVERHEIDop.locatietype/OVERHEIDop.gebiedsmarkering">Vlak</meta:user-defined>
    <meta:user-defined meta:name="DC.title">Verleende Omgevingsvergunning, het bouwen van twee dakkapellen aan de zijkant van een woning, Utrechtseweg 22, 3544NA Utrecht, GU-Z2026-0045013</meta:user-defined>
    <meta:user-defined meta:name="OVERHEIDop.datumEindeReactietermijn">2026-04-30</meta:user-defined>
    <meta:user-defined meta:name="OVERHEIDop.terinzageleggingBG">https://jeleefomgeving.nl/inzien/002220647/b48a4d0a-5543-4d17-bdb4-dcc1922b200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27</meta:user-defined>
    <meta:user-defined meta:name="OVERHEIDop.GmbID/DC.identifier">gmb-2026-135727</meta:user-defined>
    <meta:user-defined meta:name="OVERHEIDop.versieInformatie"/>
  </office:meta>
</office:document-meta>
</file>