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bestaande bijgebouwen op locatie West-Vlisterdijk 64 a, 2861 B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6 heeft de gemeente een aanvraag omgevingsvergunning ontvangen voor het legaliseren van bestaande bijgebouwen op locatie West-Vlisterdijk 64 a, 2861 BG Bergambacht. De aanvraag is geregistreerd onder zaaknummer 193118392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72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39248</meta:user-defined>
    <dc:language>nl</dc:language>
    <meta:user-defined meta:name="OVERHEIDop.locatietype/OVERHEIDop.gebiedsmarkering">Punt</meta:user-defined>
    <meta:user-defined meta:name="DC.title">Kennisgeving ontvangst aanvraag omgevingsvergunning voor het legaliseren van bestaande bijgebouwen op locatie West-Vlisterdijk 64 a, 2861 BG Bergambach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25</meta:user-defined>
    <meta:user-defined meta:name="OVERHEIDop.GmbID/DC.identifier">gmb-2026-135725</meta:user-defined>
    <meta:user-defined meta:name="OVERHEIDop.versieInformatie"/>
  </office:meta>
</office:document-meta>
</file>