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 silo's ter vervanging van 1 silo, Haatlandhaven 22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Haatlandhaven 22 8263AS Kampen</text:p>
            <text:p text:style-name="common-al">
            <text:span text:style-name="nadrukvet">Zaakomschrijving:</text:span> het plaatsen van 5 silo's ter vervanging van 1 silo</text:p>
            <text:p text:style-name="common-al">
            <text:span text:style-name="nadrukvet">Zaaknummer:</text:span> 197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7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7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57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7032026</meta:user-defined>
    <meta:user-defined meta:name="DCTERMS.abstract">het plaatsen van 5 silo's ter vervanging van 1 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 silo's ter vervanging van 1 silo, Haatlandhaven 22 8263AS Kamp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724</meta:user-defined>
    <meta:user-defined meta:name="OVERHEIDop.GmbID/DC.identifier">gmb-2026-135724</meta:user-defined>
    <meta:user-defined meta:name="OVERHEIDop.versieInformatie"/>
  </office:meta>
</office:document-meta>
</file>