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omgevingsvergunning: 2026010200148, Swanecampen 32, 2645 NA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bouwing garage</text:p>
            <text:p text:style-name="common-al">DSO-Verzoeknummer: 2026010200148</text:p>
            <text:p text:style-name="common-al">Locatie: Swanecampen 32, 2645 NA Delfgauw</text:p>
            <text:p text:style-name="common-al">Datum besluit: 18-03-2026</text:p>
            <text:p text:style-name="common-al">
            <text:span text:style-name="nadrukvet">Bezwaar maken</text:span>
          </text:p>
            <text:p text:style-name="common-al">De aanvraag omgevingsvergunning is ingetrokken. Er wordt daarom geen besluit genomen op de aanvraag.</text:p>
            <text:p text:style-name="last-al">Het is niet mogelijk om bezwaar te maken of beroep aan te tekenen omdat er geen besluit op de aanvraag genomen wor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572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2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2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4717</meta:user-defined>
    <meta:user-defined meta:name="DCTERMS.abstract">Verbouwing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omgevingsvergunning: 2026010200148, Swanecampen 32, 2645 NA Delfgauw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23</meta:user-defined>
    <meta:user-defined meta:name="OVERHEIDop.GmbID/DC.identifier">gmb-2026-135723</meta:user-defined>
    <meta:user-defined meta:name="OVERHEIDop.versieInformatie"/>
  </office:meta>
</office:document-meta>
</file>