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otzeil 1, 3891 K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6 een besluit genomen op de aanvraag met zaaknummer 00500000101758 voor het plaatsen van een veranda op locatie Grootzeil 1, 3891 KH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57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1758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DC.title">Besluit aanvraag omgevingsvergunning, Grootzeil 1, 3891 KH Zee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0</meta:user-defined>
    <meta:user-defined meta:name="OVERHEIDop.GmbID/DC.identifier">gmb-2026-135720</meta:user-defined>
    <meta:user-defined meta:name="OVERHEIDop.versieInformatie"/>
  </office:meta>
</office:document-meta>
</file>