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r. P.N. Arntzeniusweg 108-H 109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één boom in een particuliere achtertuin</text:p>
            <text:p text:style-name="common-al">Zaakadres: Mr. P.N. Arntzeniusweg 108-H 1098GT Amsterdam</text:p>
            <text:p text:style-name="common-al">Datum ontvangst: 28-02-2026 11:16</text:p>
            <text:p text:style-name="common-al">Zaaknummer: Z2026-009138</text:p>
            <text:p text:style-name="common-al">DSO-nummer: 2026022800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138</meta:user-defined>
    <meta:user-defined meta:name="DCTERMS.abstract">kandelaber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r. P.N. Arntzeniusweg 108-H 1098GT Amsterdam</meta:user-defined>
    <meta:user-defined meta:name="OVERHEIDop.datumEindeReactietermijn">2026-05-03</meta:user-defined>
    <meta:user-defined meta:name="OVERHEIDop.terinzageleggingBG">https://mijnpublicaties.nl/Publicatie/5059e2cb-3835-4819-8cd7-08de7e894c0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7</meta:user-defined>
    <meta:user-defined meta:name="OVERHEIDop.GmbID/DC.identifier">gmb-2026-135717</meta:user-defined>
    <meta:user-defined meta:name="OVERHEIDop.versieInformatie"/>
  </office:meta>
</office:document-meta>
</file>