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ne Bouwensstraat 10 3074PM Rotterdam, het betreft het kappen van 1 boom vanwege zorgplicht, Z2026-0036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9-03-2026</text:span> een aanvraag voor een omgevingsvergunning, met kenmerk <text:span text:style-name="nadrukvet">Z2026-003673</text:span>/<text:span text:style-name="nadrukvet">2026031900119</text:span>, heeft ontvangen voor de omgevingsplanactiviteit Kappen. <text:span text:style-name="nadrukcur">(Grondslag: Omgevingswet, artikel 5.1)</text:span></text:p>
            <text:p text:style-name="common-al">De aanvraag betreft de kap van 1 boom op de locatie Janne Bouwensstraat 10 3074P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3571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71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673</meta:user-defined>
    <meta:user-defined meta:name="DCTERMS.abstract">Kap 1 boom Janne Bouwensstraat 10 Rotterdam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ne Bouwensstraat 10 3074PM Rotterdam, het betreft het kappen van 1 boom vanwege zorgplicht, Z2026-003673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716</meta:user-defined>
    <meta:user-defined meta:name="OVERHEIDop.GmbID/DC.identifier">gmb-2026-135716</meta:user-defined>
    <meta:user-defined meta:name="OVERHEIDop.versieInformatie"/>
  </office:meta>
</office:document-meta>
</file>