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indeling en van de draagconstructie, Nachtegaalstraat 29, 3581AB Utrecht, GU-Z2026-0045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29, 3581AB Utrecht</text:p>
            <text:p text:style-name="common-al">GU-Z2026-0045715</text:p>
            <text:p text:style-name="common-al">Toelichting: het wijzigen van de indeling 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71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1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1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715</meta:user-defined>
    <meta:user-defined meta:name="DCTERMS.abstract">Toelichting: het wijzigen van de indeling en van de draagconstructie</meta:user-defined>
    <dc:language>nl</dc:language>
    <meta:user-defined meta:name="OVERHEIDop.locatietype/OVERHEIDop.gebiedsmarkering">Punt</meta:user-defined>
    <meta:user-defined meta:name="DC.title">Verleende Omgevingsvergunning, het wijzigen van de indeling en van de draagconstructie, Nachtegaalstraat 29, 3581AB Utrecht, GU-Z2026-0045715</meta:user-defined>
    <meta:user-defined meta:name="OVERHEIDop.datumEindeReactietermijn">2026-04-30</meta:user-defined>
    <meta:user-defined meta:name="OVERHEIDop.terinzageleggingBG">https://jeleefomgeving.nl/inzien/002220647/fc517561-bb69-4eae-ab33-9f31eeef56b1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15</meta:user-defined>
    <meta:user-defined meta:name="OVERHEIDop.GmbID/DC.identifier">gmb-2026-135715</meta:user-defined>
    <meta:user-defined meta:name="OVERHEIDop.versieInformatie"/>
  </office:meta>
</office:document-meta>
</file>