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Petrus Driessenstraat 48 a, 9714 CC Groningen, Petrus Driessenstraat 48 a 1, 9714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Petrus Driessenstraat 48a  te Groningen Petrus Driessenstraat 48a 1 te Groningen </text:span>
          </text:p>
            <text:p text:style-name="common-al">De gemeente Groningen heeft een splitsingsvergunning verleend. De gemeente geeft hiermee toestemming voor het kadastraal splitsen van Petrus Driessenstraat 48a  te Groningen Petrus Driessenstraat 48a 1 te Groningen , dossiernummer 0014ESUITE237212026.  (verzonden 16-03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16-03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37212026</meta:user-defined>
    <meta:user-defined meta:name="DCTERMS.abstract">Toestemming voor het kadastraal splitsen van Petrus Driessenstraat 48a te Groningen &amp;amp; Petrus Driessenstraat 48a1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Petrus Driessenstraat 48 a, 9714 CC Groningen, Petrus Driessenstraat 48 a 1, 9714 CC Groni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12</meta:user-defined>
    <meta:user-defined meta:name="OVERHEIDop.GmbID/DC.identifier">gmb-2026-135712</meta:user-defined>
    <meta:user-defined meta:name="OVERHEIDop.versieInformatie"/>
  </office:meta>
</office:document-meta>
</file>