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appartementen, Buiten Nieuwstraat 6 en Nieuwe Markt 2-01 t/m 2-0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Buiten Nieuwstraat 6 en Nieuwe Markt 2-01 t/m 2-09 Kampen</text:p>
            <text:p text:style-name="common-al">
            <text:span text:style-name="nadrukvet">Zaakomschrijving:</text:span> het renoveren van de appartementen</text:p>
            <text:p text:style-name="common-al">
            <text:span text:style-name="nadrukvet">Zaaknummer:</text:span> 198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8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8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8622026</meta:user-defined>
    <meta:user-defined meta:name="DCTERMS.abstract">het renoveren van 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appartementen, Buiten Nieuwstraat 6 en Nieuwe Markt 2-01 t/m 2-09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10</meta:user-defined>
    <meta:user-defined meta:name="OVERHEIDop.GmbID/DC.identifier">gmb-2026-135710</meta:user-defined>
    <meta:user-defined meta:name="OVERHEIDop.versieInformatie"/>
  </office:meta>
</office:document-meta>
</file>