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Paterswoldseweg 63 a, 9727 BA Groningen, Paterswoldseweg 63 b, 9727 BA Groningen, Paterswoldseweg 63 c, 9727 B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Paterswoldseweg 63a  te Groningen Paterswoldseweg 63b  te Groningen Paterswoldseweg 63c  te Groningen </text:span>
          </text:p>
            <text:p text:style-name="common-al">De gemeente Groningen heeft een splitsingsvergunning verleend. De gemeente geeft hiermee toestemming voor het kadastraal splitsen van Paterswoldseweg 63a  te Groningen Paterswoldseweg 63b  te Groningen Paterswoldseweg 63c  te Groningen , dossiernummer 0014ESUITE232292026.  (verzonden 16-03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(verzonden 19-03-2026).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570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0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0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232292026</meta:user-defined>
    <meta:user-defined meta:name="DCTERMS.abstract">Toestemming voor het kadastraal splitsen van Paterswoldseweg 63a te Groningen, Paterswoldseweg 63b te Groningen &amp;amp; Paterswoldseweg 63c te Groning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Paterswoldseweg 63 a, 9727 BA Groningen, Paterswoldseweg 63 b, 9727 BA Groningen, Paterswoldseweg 63 c, 9727 BA Groning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705</meta:user-defined>
    <meta:user-defined meta:name="OVERHEIDop.GmbID/DC.identifier">gmb-2026-135705</meta:user-defined>
    <meta:user-defined meta:name="OVERHEIDop.versieInformatie"/>
  </office:meta>
</office:document-meta>
</file>