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uwven 49, 5508 R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77</text:span>. Op 19-03-2026 is het besluit naar de aanvrager verzonden.</text:p>
            <text:p text:style-name="common-al">De zaak betreft locatie Blauwven 49, 5508 RC te Veldhoven en heeft de omschrijving "uitbreiden van de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77</meta:user-defined>
    <meta:user-defined meta:name="DCTERMS.abstract">Mak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uwven 49, 5508 RC Vel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02</meta:user-defined>
    <meta:user-defined meta:name="OVERHEIDop.GmbID/DC.identifier">gmb-2026-135702</meta:user-defined>
    <meta:user-defined meta:name="OVERHEIDop.versieInformatie"/>
  </office:meta>
</office:document-meta>
</file>