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2 padelbanen op de locatie Rijksstraatweg 24A, 7384A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6</text:p>
            <text:p text:style-name="common-al">Kenmerk: Z2025-0000264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7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7</meta:user-defined>
    <meta:user-defined meta:name="DCTERMS.abstract">Rijksstraatweg 24A, 7384AE Wilp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2 padelbanen op de locatie Rijksstraatweg 24A, 7384AE Wil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00</meta:user-defined>
    <meta:user-defined meta:name="OVERHEIDop.GmbID/DC.identifier">gmb-2026-135700</meta:user-defined>
    <meta:user-defined meta:name="OVERHEIDop.versieInformatie"/>
  </office:meta>
</office:document-meta>
</file>