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aan de rechterzijgevel van de woning, Voorstraat 15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Voorstraat 15 8277AJ Grafhorst</text:p>
            <text:p text:style-name="common-al">
            <text:span text:style-name="nadrukvet">Zaakomschrijving:</text:span> het aanbouwen aan de rechterzijgevel van de woning</text:p>
            <text:p text:style-name="common-al">
            <text:span text:style-name="nadrukvet">Zaaknummer:</text:span> 196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6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6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702026</meta:user-defined>
    <meta:user-defined meta:name="DCTERMS.abstract">het aanbouwen aan de recht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aan de rechterzijgevel van de woning, Voorstraat 15 8277AJ Grafhor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697</meta:user-defined>
    <meta:user-defined meta:name="OVERHEIDop.GmbID/DC.identifier">gmb-2026-135697</meta:user-defined>
    <meta:user-defined meta:name="OVERHEIDop.versieInformatie"/>
  </office:meta>
</office:document-meta>
</file>