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legalisatie) - Vergulde Draak 3 2342C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ergulde Draak 3 2342CM Oegstgeest - het plaatsen van een fietsenberging in de voortuin (legalisatie) (20-03-2026/ Z/26/23332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56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324</meta:user-defined>
    <meta:user-defined meta:name="DCTERMS.abstract">het plaatsen van een fietsenberg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legalisatie) - Vergulde Draak 3 2342CM Oegstgeest</meta:user-defined>
    <meta:user-defined meta:name="DCTERMS.W3CDTF/DCTERMS.available">2026-03-23</meta:user-defined>
    <meta:user-defined meta:name="DCTERMS.W3CDTF/OVERHEIDop.jaargang">2026</meta:user-defined>
    <meta:user-defined meta:name="OVERHEIDop.externeBijlage">OEGSTGEEST_202603_GFO_ZAKEN_831317_00. Omgeving...|exb-2026-10357</meta:user-defined>
    <meta:user-defined meta:name="OVERHEIDop.publicationIssue">135695</meta:user-defined>
    <meta:user-defined meta:name="OVERHEIDop.GmbID/DC.identifier">gmb-2026-135695</meta:user-defined>
    <meta:user-defined meta:name="OVERHEIDop.versieInformatie"/>
  </office:meta>
</office:document-meta>
</file>