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ldkersweg 50 3053J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2-2026</text:span> een aanvraag voor een omgevingsvergunning, met kenmerk <text:span text:style-name="nadrukvet">Z2026-002638</text:span>/<text:span text:style-name="nadrukvet">2026022601185</text:span>, heeft ontvangen voor de Bouwactiviteit (omgevingsplan). <text:span text:style-name="nadrukcur">(Grondslag: Omgevingswet, artikel 5.1)</text:span></text:p>
            <text:p text:style-name="common-al">De aanvraag betreft het realiseren van een brug en faunapassage op de locatie Veldkersweg 50 3053J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69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9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9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2638</meta:user-defined>
    <meta:user-defined meta:name="DCTERMS.abstract">het realiseren van een brug en faunapass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eldkersweg 50 3053JR Rot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91</meta:user-defined>
    <meta:user-defined meta:name="OVERHEIDop.GmbID/DC.identifier">gmb-2026-135691</meta:user-defined>
    <meta:user-defined meta:name="OVERHEIDop.versieInformatie"/>
  </office:meta>
</office:document-meta>
</file>