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besluit op aanvraag verklaring geen bezwaar, doorkomst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.</text:number>
                <text:p text:style-name="al">de gemeente heeft een verklaring van geen bezwaar afgegeven om gebruik te mogen maken van de wegen in eigendom van de gemeente Reimerswaal voor het organiseren van een wielrennersrit: HIVE Slag om Woensdrecht op zondag 3 mei 2026 van 14:00 uur tot 18:00 uur, met de gemeente Reimerswaal als doorkomst gemeent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6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Kennisgeving, besluit op aanvraag verklaring geen bezwaar, doorkomst gemeente Reimerswaa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87</meta:user-defined>
    <meta:user-defined meta:name="OVERHEIDop.GmbID/DC.identifier">gmb-2026-135687</meta:user-defined>
    <meta:user-defined meta:name="OVERHEIDop.versieInformatie"/>
  </office:meta>
</office:document-meta>
</file>