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21202150, Geerbron 7 2641L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kozijn</text:p>
            <text:p text:style-name="common-al">DSO-Verzoeknummer: 2026021202150</text:p>
            <text:p text:style-name="common-al">Locatie: Geerbron 7 2641LK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9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2120215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68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4641</meta:user-defined>
    <meta:user-defined meta:name="DCTERMS.abstract">Plaatsen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21202150, Geerbron 7 2641LK Pijnack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86</meta:user-defined>
    <meta:user-defined meta:name="OVERHEIDop.GmbID/DC.identifier">gmb-2026-135686</meta:user-defined>
    <meta:user-defined meta:name="OVERHEIDop.versieInformatie"/>
  </office:meta>
</office:document-meta>
</file>