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grindwagen, ter hoogte van Heiligland 11 t/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ter hoogte van Heiligland 11 t/m 17<text:span text:style-name="nadrukvet">; </text:span>het plaatsen van een grindwagen</text:p>
            <text:p text:style-name="common-al">
            
          </text:p>
            <text:p text:style-name="common-al">Verzenddatum: 12-03-2026</text:p>
            <text:p text:style-name="common-al">Zaaknummer: 00001365389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68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8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389</meta:user-defined>
    <dc:language>nl</dc:language>
    <meta:user-defined meta:name="OVERHEIDop.locatietype/OVERHEIDop.gebiedsmarkering">Vlak</meta:user-defined>
    <meta:user-defined meta:name="DC.title">Omgevingsvergunning ingetrokken: het plaatsen van een grindwagen, ter hoogte van Heiligland 11 t/m 1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80</meta:user-defined>
    <meta:user-defined meta:name="OVERHEIDop.GmbID/DC.identifier">gmb-2026-135680</meta:user-defined>
    <meta:user-defined meta:name="OVERHEIDop.versieInformatie"/>
  </office:meta>
</office:document-meta>
</file>