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mmastraat 24A 3043TG Rotterdam, het kappen van 2 bomen vanwege overlast, Z2026-003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3-2026</text:span> een aanvraag voor een omgevingsvergunning, met kenmerk <text:span text:style-name="nadrukvet">Z2026-003666</text:span>/<text:span text:style-name="nadrukvet">2026031900014</text:span>, heeft ontvangen voor de omgevingsplanactiviteit Kappen. <text:span text:style-name="nadrukcur">(Grondslag: Omgevingswet, artikel 5.1)</text:span></text:p>
            <text:p text:style-name="common-al">De aanvraag betreft Emmastraat 24B op de locatie Emmastraat 24A 3043TG Rotterdam.</text:p>
            <text:p text:style-name="common-al">Het betreft het kappen van 2 bomen vanwege overlast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67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7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7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3666</meta:user-defined>
    <meta:user-defined meta:name="DCTERMS.abstract">Emmastraat 24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mmastraat 24A 3043TG Rotterdam, het kappen van 2 bomen vanwege overlast, Z2026-003666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677</meta:user-defined>
    <meta:user-defined meta:name="OVERHEIDop.GmbID/DC.identifier">gmb-2026-135677</meta:user-defined>
    <meta:user-defined meta:name="OVERHEIDop.versieInformatie"/>
  </office:meta>
</office:document-meta>
</file>