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aan de voorkant en interne wijzigingen , Mauritslaan 53, 3454XR De Meern, GU-Z2026-0044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uritslaan 53, 3454XR De Meern</text:p>
            <text:p text:style-name="common-al">GU-Z2026-0044534</text:p>
            <text:p text:style-name="common-al">Toelichting: het plaatsen van een dakkapel aan de voorkant en interne wijzigingen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567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7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7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534</meta:user-defined>
    <meta:user-defined meta:name="DCTERMS.abstract">Toelichting: het plaatsen van een dakkapel aan de voorkant en interne wijzigingen </meta:user-defined>
    <dc:language>nl</dc:language>
    <meta:user-defined meta:name="OVERHEIDop.locatietype/OVERHEIDop.gebiedsmarkering">Vlak</meta:user-defined>
    <meta:user-defined meta:name="DC.title">Verleende Omgevingsvergunning, het plaatsen van een dakkapel aan de voorkant en interne wijzigingen , Mauritslaan 53, 3454XR De Meern, GU-Z2026-0044534</meta:user-defined>
    <meta:user-defined meta:name="OVERHEIDop.datumEindeReactietermijn">2026-04-30</meta:user-defined>
    <meta:user-defined meta:name="OVERHEIDop.terinzageleggingBG">https://jeleefomgeving.nl/inzien/002220647/ba6a9956-3731-4f23-97d8-3e6b907c3a29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676</meta:user-defined>
    <meta:user-defined meta:name="OVERHEIDop.GmbID/DC.identifier">gmb-2026-135676</meta:user-defined>
    <meta:user-defined meta:name="OVERHEIDop.versieInformatie"/>
  </office:meta>
</office:document-meta>
</file>