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5 boerderijkamers en het verruimen van de functie bestaande ontvangstruimte, Ruitenborghweg 3A 7722P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Ruitenborghweg 3A 7722PA Dalfsen</text:p>
            <text:p text:style-name="common-al">
            <text:span text:style-name="nadrukvet">Zaakomschrijving:</text:span> het realiseren van 5 boerderijkamers en het verruimen van de functie bestaande ontvangstruimte</text:p>
            <text:p text:style-name="common-al">
            <text:span text:style-name="nadrukvet">Zaaknummer:</text:span> Z/26/793368</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33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33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6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3368</meta:user-defined>
    <meta:user-defined meta:name="DCTERMS.abstract">het realiseren van 5 boerderijkamers en het verruimen van de functie bestaande ontvangst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5 boerderijkamers en het verruimen van de functie bestaande ontvangstruimte, Ruitenborghweg 3A 7722PA Dalfsen</meta:user-defined>
    <meta:user-defined meta:name="DCTERMS.W3CDTF/DCTERMS.available">2026-03-24</meta:user-defined>
    <meta:user-defined meta:name="DCTERMS.W3CDTF/OVERHEIDop.jaargang">2026</meta:user-defined>
    <meta:user-defined meta:name="OVERHEIDop.publicationIssue">135674</meta:user-defined>
    <meta:user-defined meta:name="OVERHEIDop.GmbID/DC.identifier">gmb-2026-135674</meta:user-defined>
    <meta:user-defined meta:name="OVERHEIDop.versieInformatie"/>
  </office:meta>
</office:document-meta>
</file>