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03-2026 hebben wij een reguliere omgevingsvergunning verleend voor het bouwen van bijgebouwen t.b.v. de waterzuivering op het adres Holtdijk 18 7471ET Goor D 1018 . Deze vergunning staat ingeschreven onder zaaknummer 000010273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bouwwerken</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3567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7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7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27376</meta:user-defined>
    <meta:user-defined meta:name="DCTERMS.abstract">het bouwen van bijgebouwen t.b.v. de waterzuiv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19-03-2026 hebben wij een reguliere omgevingsvergunning verleend voor het bouwen van bijgebouwen t.b.v. de waterzuivering op het adres Holtdijk 18 7471ET Goor D 1018 . Deze vergunning staat ingeschreven onder zaaknummer 00001027376.</meta:user-defined>
    <meta:user-defined meta:name="DCTERMS.W3CDTF/DCTERMS.available">2026-03-23</meta:user-defined>
    <meta:user-defined meta:name="DCTERMS.W3CDTF/OVERHEIDop.jaargang">2026</meta:user-defined>
    <meta:user-defined meta:name="OVERHEIDop.publicationIssue">135673</meta:user-defined>
    <meta:user-defined meta:name="OVERHEIDop.GmbID/DC.identifier">gmb-2026-135673</meta:user-defined>
    <meta:user-defined meta:name="OVERHEIDop.versieInformatie"/>
  </office:meta>
</office:document-meta>
</file>