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verbouwen van een café naar twee woningen ,  Greate Buorren 12,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van een café naar twee woningen ,  Greate Buorren 12, Sumar</text:p>
            <text:p text:style-name="common-al">Zaaknummer: TZ2025-001701</text:p>
            <text:p text:style-name="common-al">Zaakadres:  Greate Buorren 12, Sumar</text:p>
            <text:p text:style-name="common-al">Omschrijving: het verbouwen van een café naar twee woningen </text:p>
            <text:p text:style-name="common-al">Datum ontvangst: 16-07-2025</text:p>
            <text:p text:style-name="common-al">Datum bekendmaking: 25-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67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7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7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01</meta:user-defined>
    <meta:user-defined meta:name="DCTERMS.abstract">het verbouwen van een café naar twee woningen </meta:user-defined>
    <dc:language>nl</dc:language>
    <meta:user-defined meta:name="DC.title">Gemeente Tytsjerksteradiel - verleende omgevingsvergunning - buitenplanse omgevingsplanactiviteit, het verbouwen van een café naar twee woningen ,  Greate Buorren 12, Sumar</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355</meta:user-defined>
    <meta:user-defined meta:name="OVERHEIDop.publicationIssue">135672</meta:user-defined>
    <meta:user-defined meta:name="OVERHEIDop.GmbID/DC.identifier">gmb-2026-135672</meta:user-defined>
    <meta:user-defined meta:name="OVERHEIDop.versieInformatie"/>
  </office:meta>
</office:document-meta>
</file>