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nri Dunantplein 24, 2181EM Hillegom, het realiseren van een tuinstudio met lichte horeca. Kenmerk Z2026-000007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uinstudio met lichte horeca.</text:p>
            <text:p text:style-name="common-al">
            <text:span text:style-name="nadrukcur">Datum ontvangst:</text:span>17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567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Henri Dunantplein 24, 2181EM Hillegom, het realiseren van een tuinstudio met lichte horeca. Kenmerk Z2026-00000796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71</meta:user-defined>
    <meta:user-defined meta:name="OVERHEIDop.GmbID/DC.identifier">gmb-2026-135671</meta:user-defined>
    <meta:user-defined meta:name="OVERHEIDop.versieInformatie"/>
  </office:meta>
</office:document-meta>
</file>