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Nabij Herenweg 42 Kudelstaart , 29 meter richting noordoo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Zaaknummer: OD2026-0018096</text:p>
            <text:p text:style-name="common-al">DSO nummer: 2026031601339</text:p>
            <text:p text:style-name="common-al">Ontvangstdatum melding: 16-03-2026</text:p>
            <text:p text:style-name="common-al">Namens: Gemeente Aals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35667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667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667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Aals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18096</meta:user-defined>
    <meta:user-defined meta:name="DCTERMS.abstract">Herenweg 58-ws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Nabij Herenweg 42 Kudelstaart , 29 meter richting noordoosten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667</meta:user-defined>
    <meta:user-defined meta:name="OVERHEIDop.GmbID/DC.identifier">gmb-2026-135667</meta:user-defined>
    <meta:user-defined meta:name="OVERHEIDop.versieInformatie"/>
  </office:meta>
</office:document-meta>
</file>