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Haarlemmerhout Haarlem, 0392-2026-0044703, het evenement Parksessies, op 22-07-2026 15:00 t/m 22:00 uur, ontvangen op 1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4703</meta:user-defined>
    <meta:user-defined meta:name="DCTERMS.abstract">het evenement Parksessies</meta:user-defined>
    <dc:language>nl</dc:language>
    <meta:user-defined meta:name="OVERHEIDop.locatietype/OVERHEIDop.gebiedsmarkering">Punt</meta:user-defined>
    <meta:user-defined meta:name="DC.title">Gemeente Haarlem, ingekomen aanvraag, Haarlemmerhout Haarlem, 0392-2026-0044703, het evenement Parksessies, op 22-07-2026 15:00 t/m 22:00 uur, ontvangen op 19-03-2026</meta:user-defined>
    <meta:user-defined meta:name="DCTERMS.W3CDTF/DCTERMS.available">2026-03-23</meta:user-defined>
    <meta:user-defined meta:name="DCTERMS.W3CDTF/OVERHEIDop.jaargang">2026</meta:user-defined>
    <meta:user-defined meta:name="OVERHEIDop.publicationIssue">135665</meta:user-defined>
    <meta:user-defined meta:name="OVERHEIDop.GmbID/DC.identifier">gmb-2026-135665</meta:user-defined>
    <meta:user-defined meta:name="OVERHEIDop.versieInformatie"/>
  </office:meta>
</office:document-meta>
</file>