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, Trumanlaan 54 t/m 60 (even nrs.), 3527BR Utrecht, GU-Z2026-0046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umanlaan 54 t/m 60 (even nrs.), 3527BR Utrecht</text:p>
            <text:p text:style-name="common-al">GU-Z2026-0046300</text:p>
            <text:p text:style-name="common-al">Toelichting: het wijzigen van 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66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300</meta:user-defined>
    <meta:user-defined meta:name="DCTERMS.abstract">Toelichting: het 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wijzigen van de gevel, Trumanlaan 54 t/m 60 (even nrs.), 3527BR Utrecht, GU-Z2026-0046300</meta:user-defined>
    <meta:user-defined meta:name="OVERHEIDop.datumEindeReactietermijn">2026-04-30</meta:user-defined>
    <meta:user-defined meta:name="OVERHEIDop.terinzageleggingBG">https://jeleefomgeving.nl/inzien/002220647/115ddf6e-1cf7-4735-b5fd-f871a5aebc7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64</meta:user-defined>
    <meta:user-defined meta:name="OVERHEIDop.GmbID/DC.identifier">gmb-2026-135664</meta:user-defined>
    <meta:user-defined meta:name="OVERHEIDop.versieInformatie"/>
  </office:meta>
</office:document-meta>
</file>