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phaertsbocht 93, 3082A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9 januari 2026 (op dezelfde dag verzonden, dossiernummer Z2025-003919/ 2025090902162 een omgevingsvergunning heeft verleend voor Buitenplanse activiteit (BOPA) (grondslag Omgevingswet (artikel 5.1 lid 1 onder a Omgevingswet)).
 
De aanvraag betreft het omzetten van winkelruimte naar horeca op locatie Wolphaertsbocht 93, 3082AG Rotterdam.
 
Bezwaar bij verleende reguliere omgevingsvergunning
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U kunt uw bezwaarschrift ook indienen via de website www.rotterdam.nl/bezwaar-maken-tegen-omgevingsvergunning.
U heeft daarvoor wel een DigiD-code, of als bedrijf een E-herkenning, nodig. Deze kunt u aanvragen via www.DigiD-code, respectievelijk www.eherkenning.n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6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19</meta:user-defined>
    <meta:user-defined meta:name="DCTERMS.abstract">Het project betreft het omzetten van winkelruimte naar horeca categorie 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Wolphaertsbocht 93, 3082AG Rotterdam</meta:user-defined>
    <meta:user-defined meta:name="DCTERMS.W3CDTF/DCTERMS.available">2026-01-13</meta:user-defined>
    <meta:user-defined meta:name="DCTERMS.W3CDTF/OVERHEIDop.jaargang">2026</meta:user-defined>
    <meta:user-defined meta:name="OVERHEIDop.publicationIssue">13566</meta:user-defined>
    <meta:user-defined meta:name="OVERHEIDop.GmbID/DC.identifier">gmb-2026-13566</meta:user-defined>
    <meta:user-defined meta:name="OVERHEIDop.versieInformatie"/>
  </office:meta>
</office:document-meta>
</file>