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Greshofflaan 13, 4481DD Kloetinge - Aanvraag omgevingsvergunning voor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aanvraag hebben ontvangen voor een omgevingsvergunning op de locatie Jan Greshofflaan 13, 4481DD Kloetinge. De aanvraag is geregistreerd onder zaaknummer Z2026-00004105. De aanvraag betreft:</text:p>
            <text:p text:style-name="common-al">het vervangen van de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6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05</meta:user-defined>
    <meta:user-defined meta:name="DCTERMS.abstract">Jan Greshofflaan 13, 4481DD Kloetinge - Aanvraag omgevingsvergunning voor het vervangen van de schutting</meta:user-defined>
    <dc:language>nl</dc:language>
    <meta:user-defined meta:name="OVERHEIDop.locatietype/OVERHEIDop.gebiedsmarkering">Vlak</meta:user-defined>
    <meta:user-defined meta:name="DC.title">Jan Greshofflaan 13, 4481DD Kloetinge - Aanvraag omgevingsvergunning voor het vervangen van de schutting</meta:user-defined>
    <meta:user-defined meta:name="DCTERMS.W3CDTF/DCTERMS.available">2026-03-23</meta:user-defined>
    <meta:user-defined meta:name="DCTERMS.W3CDTF/OVERHEIDop.jaargang">2026</meta:user-defined>
    <meta:user-defined meta:name="OVERHEIDop.publicationIssue">135655</meta:user-defined>
    <meta:user-defined meta:name="OVERHEIDop.GmbID/DC.identifier">gmb-2026-135655</meta:user-defined>
    <meta:user-defined meta:name="OVERHEIDop.versieInformatie"/>
  </office:meta>
</office:document-meta>
</file>